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Bekendmaking: De Omgevingsdienst Noordzeekanaalgebied maakt namens Gedeputeerde Staten van provincie Utrecht bekend dat zij een vergunning ingevolge de Wet algemene bepalingen omgevingsrecht (Wabo) heeft verleend aan  SC Johnson Europlant B.V. een revisie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nieuwe, de gehele  inrichting omvattende omgevingsvergunning (zgn. revisievergunning). Het betreft  een inrichting waar reinigings- en onderhoudsmiddelen voor huishoudelijk en  industrieel gebruik, luchtverfrissers, bestrijdings- en afweermiddelen voor  insecten worden geproduceerd.</text:p>
            <text:p text:style-name="common-al"/>
            <text:p text:style-name="common-al"/>
            <text:p text:style-name="common-al">De inrichting is gelegen aan de Groot Mijdrechtstraat 81 in Mijdrecht </text:p>
            <text:p text:style-name="common-al"/>
            <text:p text:style-name="common-al">Aanvrager: SC Johnson Europlant B.V. </text:p>
            <text:p text:style-name="common-al">Zaaknummer: 54680</text:p>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Er zijn geen zienswijzen ingediend tegen de ontwerpbeschikking. De beschikking is tekstueel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www.odnzkg.nl onder bekendmakingen en (digitaal) bij:</text:p>
            <text:p text:style-name="common-al">-provincie Utrecht, Archimedeslaan 6 te Utrecht;</text:p>
            <text:p text:style-name="common-al">-gemeente De Ronde Venen, Croonstadtlaan 111 te Mijdrecht.</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
            <text:p text:style-name="common-al">Vermeld in uw beroepschrift altijd de datum, uw naam, adres, handtekening, het referentienummer/kenmerk van dit besluit (of stuur een kopie van het besluit mee) en de reden(en) waarom u beroep instelt. </text:p>
            <text:p text:style-name="common-al"/>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text:p>
            <text:p text:style-name="common-al"/>
            <text:p text:style-name="common-al">U kunt ook digitaal het beroep- en verzoekschrift indienen bij de genoemde rechtbank via http://loket.rechtspraak.nl/bestuursrecht. Voor het behandelen van het verzoek en het beroep worden griffiekosten in rekening gebracht.</text:p>
            <text:p text:style-name="common-al"/>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32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2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vergunning ingevolge de Wet algemene bepalingen omgevingsrecht (Wabo) heeft verleend aan  SC Johnson Europlant B.V. een revisievergunning (uitgebreide procedur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29</meta:user-defined>
    <meta:user-defined meta:name="OVERHEIDop.PrbID/DC.identifier">prb-2018-432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641RV 81</meta:user-defined>
    <meta:user-defined meta:name="OVERHEIDop.woonplaats">Mijdrecht</meta:user-defined>
    <meta:user-defined meta:name="OVERHEIDop.straatnaam">Groot Mijdrecht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20003 469547</meta:user-defined>
    <meta:user-defined meta:name="OVERHEIDop.versieInformatie"/>
  </office:meta>
</office:document-meta>
</file>