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22999 - Sachem Europe BV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Sachem Europe BV</text:p>
            <text:p text:style-name="tussenkopcur">Locatie: Van Voordenpark 15 te Zaltbommel</text:p>
            <text:p text:style-name="tussenkopcur">Omschrijving: plaatsen van enkele PGS15-opslagkluizen</text:p>
            <text:p text:style-name="tussenkopcur">Datum ontvangst: 8 juni 2018</text:p>
            <text:p text:style-name="tussenkopcur">Zaaknummer ODRN: W.Z18.10569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1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22999 - Sachem Europe BV - Van Voordenpark 15 te Zaltb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319</meta:user-defined>
    <meta:user-defined meta:name="OVERHEIDop.PrbID/DC.identifier">prb-2018-43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6296 423232</meta:user-defined>
    <meta:user-defined meta:name="OVERHEIDop.versieInformatie"/>
  </office:meta>
</office:document-meta>
</file>