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text:p>
            <text:p text:style-name="common-al">Voor   : De bouw van een tijdelijk kantoor</text:p>
            <text:p text:style-name="common-al">Aanvraagdatum : 5 april 2018</text:p>
            <text:p text:style-name="common-al">Besluitdatum : 6 juni 2018</text:p>
            <text:p text:style-name="common-al">Bekendmaking : 6 juni 2018</text:p>
            <text:p text:style-name="common-al">Zaaknummer : 9999806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abo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318</meta:user-defined>
    <meta:user-defined meta:name="OVERHEIDop.PrbID/DC.identifier">prb-2018-431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60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