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odemsanering Snoeksloot 62 te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7 juni 2018 een BUS-melding van de eigenaar van de locatie Snoeksloot 62 te Houten ontvangen in het kader van artikel 39b van de Wet bodembescherming. Hiermee kondigt de eigenaar aan dat hij/zij de bodem gaat saneren. De melding heeft zaakkenmerk Z-BDM_HZ-2018-1553-01/UT032100188.</text:p>
            <text:p text:style-name="common-al">De melder kan vanaf vijf weken na ontvangst van de melding beginnen met de sanering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odemsanering Snoeksloot 62 te Hou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317</meta:user-defined>
    <meta:user-defined meta:name="OVERHEIDop.PrbID/DC.identifier">prb-2018-43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93HM 62</meta:user-defined>
    <meta:user-defined meta:name="OVERHEIDop.woonplaats">Houten</meta:user-defined>
    <meta:user-defined meta:name="OVERHEIDop.straatnaam">Snoeksloot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0742 450225</meta:user-defined>
    <meta:user-defined meta:name="OVERHEIDop.versieInformatie"/>
  </office:meta>
</office:document-meta>
</file>