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Commissaris van de Koning van de provincie Flevoland houdende regels omtrent een ondertekeningsmandaat Nadere regels Voucherregeling Ondernemerschap Flevoland 2017 - 2020 </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de commissaris van de Koning op 22 mei het volgende besluit heeft genomen::</text:p>
            <text:p text:style-name="al"/>
            <text:p text:style-name="al">
            <text:span text:style-name="nadrukvet">Ondertekeningsmandaat Nadere regels Voucherregeling Ondernemerschap Flevoland 2017 – 2020</text:span>
          </text:p>
            <text:p text:style-name="al"/>
            <text:p text:style-name="al">De commissaris van de Koning in de provincie Flevoland,</text:p>
            <text:p text:style-name="al"/>
            <text:p text:style-name="al">Overwegende dat:</text:p>
            <text:p text:style-name="al"/>
            <text:list text:style-name="id1-3-2-1-1-9">
              <text:list-item text:style-override="id1-3-2-1-1-9-1">
                <text:number>•</text:number>
                <text:p text:style-name="al">Gedeputeerde Staten bij besluit van 22 mei 2018, nummer 2229523 het “Mandaatbesluit Nadere regels Voucherregeling Ondernemerschap Flevoland 2017 – 2020” hebben vastgesteld;</text:p>
              </text:list-item>
              <text:list-item text:style-override="id1-3-2-1-1-9-2">
                <text:number>•</text:number>
                <text:p text:style-name="al">hierin aan de statutair directeur van de Ontwikkelingsmaatschappij Flevoland B.V. en in geval van diens afwezigheid aan zijn formele plaatsvervanger, mandaat is verleend om namens hen de benodigde besluiten in het kader van de uitvoering van de “Nadere regels Voucherregeling Ondernemerschap Flevoland 2017 – 2020” te nemen;</text:p>
              </text:list-item>
              <text:list-item text:style-override="id1-3-2-1-1-9-3">
                <text:number>•</text:number>
                <text:p text:style-name="al">daarbij aan de statutair directeur de bevoegdheid is toegekend om ondermandaat te verlenen aan een medewerker die onder zijn verantwoordelijkheid werkzaam is;</text:p>
              </text:list-item>
              <text:list-item text:style-override="id1-3-2-1-1-9-4">
                <text:number>•</text:number>
                <text:p text:style-name="al">het uit een oogpunt van doelmatigheid gewenst is dat aan de statutair directeur van de Ontwikkelingsmaatschappij Flevoland B.V., diens formele plaatsvervanger en de medewerker aan wie de statutair directeur ondermandaat heeft verleend, ook de bevoegdheid wordt toegekend om de stukken die ter uitvoering van de mandaat genomen besluiten uitgaan, namens Gedeputeerde Staten te ondertekenen;</text:p>
              </text:list-item>
              <text:list-item text:style-override="id1-3-2-1-1-9-5">
                <text:number>•</text:number>
                <text:p text:style-name="al">Gedeputeerde Staten in het door hen genomen “Mandaatbesluit Nadere regels Voucherregeling Ondernemerschap Flevoland 2017 – 2020” toestemming hebben verleend aan de commissaris van de Koning om de ondertekening van deze stukken op te dragen aan de statutair directeur diens formele plaatsvervanger en de medewerker aan wie de statutair directeur ondermandaat heeft verleend;</text:p>
              </text:list-item>
            </text:list>
            <text:p text:style-name="al"/>
            <text:p text:style-name="al">Gelet op artikel 59a, tweede lid van de Provinciewet en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list text:style-name="id1-3-2-2-1-3">
              <text:list-item text:style-override="id1-3-2-2-1-3-1">
                <text:number>1.</text:number>
                <text:p text:style-name="al">de ondertekening van stukken, die naar aanleiding van de in mandaat genomen besluiten uitgaan, op te dragen aan de statutair directeur van de Ontwikkelingsmaatschappij Flevoland B.V.;</text:p>
              </text:list-item>
            </text:list>
            <text:p text:style-name="al"/>
            <text:list text:style-name="id1-3-2-2-1-5">
              <text:list-item text:style-override="id1-3-2-2-1-5-1">
                <text:number>2.</text:number>
                <text:p text:style-name="al">te bepalen dat, ten behoeve van noodzakelijke vervanging, de onder 1 genoemde bevoegdheid ook geacht wordt te zijn opgedragen aan de formele plaatsvervanger van de statutair directeur van de Ontwikkelingsmaatschappij Flevoland B.V;</text:p>
              </text:list-item>
            </text:list>
            <text:p text:style-name="al"/>
            <text:list text:style-name="id1-3-2-2-1-7">
              <text:list-item text:style-override="id1-3-2-2-1-7-1">
                <text:number>3.</text:number>
                <text:p text:style-name="al">te bepalen dat de onder 1 genoemde bevoegdheid ook geacht wordt te zijn opgedragen aan de medewerker waaraan de statutair directeur ondermandaat heeft verleend.</text:p>
              </text:list-item>
            </text:list>
            <text:p text:style-name="al"/>
            <text:list text:style-name="id1-3-2-2-1-9">
              <text:list-item text:style-override="id1-3-2-2-1-9-1">
                <text:number>4.</text:number>
                <text:p text:style-name="al">Te bepalen dat ondertekening plaats vindt onder vermelding van:</text:p>
                <text:p text:style-name="al"/>
                <text:p text:style-name="al">“Gedeputeerde Staten van Flevoland,</text:p>
                <text:p text:style-name="al">namens deze,</text:p>
                <text:p text:style-name="al">de statutair directeur van de Ontwikkelingsmaatschappij Flevoland B.V.”</text:p>
                <text:p text:style-name="al"/>
              </text:list-item>
            </text:list>
          </text:section>
        </text:section>
        <text:section text:name="regeling-sluiting_id1-3-2-3" text:style-name="regeling-sluiting">
          <text:section text:name="ondertekening_id1-3-2-3-1">
            <text:p><text:span text:style-name="functie">Lelystad, 22 mei 2018</text:span></text:p>
          </text:section>
          <text:section text:name="ondertekening_id1-3-2-3-2">
            <text:p><text:span text:style-name="functie"/></text:p>
            <text:p><text:span text:style-name="functie"/></text:p>
            <text:p><text:span text:style-name="functie">Commissaris van de Koning in de provincie Flevoland,</text:span></text:p>
            <text:p><text:span text:style-name="functie">L. Verbeek</text:span></text:p>
          </text:section>
          <text:section text:name="ondertekening_id1-3-2-3-3">
            <text:p><text:span text:style-name="functie"/></text:p>
            <text:p><text:span text:style-name="functie"/></text:p>
            <text:p><text:span text:style-name="functie"/></text:p>
            <text:p><text:span text:style-name="functie">Aldus gelet op het bepaalde in artikel 10:4, eerste lid van de Algemene wet bestuursrecht mee ingestemd door:</text:span></text:p>
          </text:section>
          <text:section text:name="ondertekening_id1-3-2-3-4">
            <text:p><text:span text:style-name="functie"/></text:p>
            <text:p><text:span text:style-name="functie"/></text:p>
            <text:p><text:span text:style-name="functie">De statutair directeur van de Ontwikkelingsmaatschappij Flevoland B.V.</text:span></text:p>
          </text:section>
          <text:section text:name="ondertekening_id1-3-2-3-5">
            <text:p><text:span text:style-name="functie"/></text:p>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31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1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mmissaris van de Koning van de provincie Flevoland houdende regels omtrent een ondertekeningsmandaat Nadere regels Voucherregeling Ondernemerschap Flevoland 2017 - 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16</meta:user-defined>
    <meta:user-defined meta:name="OVERHEIDop.PrbID/DC.identifier">prb-2018-4316</meta:user-defined>
    <meta:user-defined meta:name="OVERHEID.TaxonomieBeleidsagenda/OVERHEID.category">Bestuur | Organisatie en beleid</meta:user-defined>
    <meta:user-defined meta:name="OVERHEID.Provincie/DC.spatial">Flevoland</meta:user-defined>
    <meta:user-defined meta:name="DC.source">artikel 59a, tweede lid, van de Provinciewet;1.0:c:BWBR0005645&amp;artikel=59a&amp;lid=2&amp;g=2018-01-01</meta:user-defined>
    <meta:user-defined meta:name="DC.source">afdeling 10.1.1 van de Algemene wet bestuursrecht;1.0:c:BWBR0005537&amp;afdeling=10.1.1&amp;g=2018-05-01</meta:user-defined>
    <meta:user-defined meta:name="DCTERMS.alternative">Ondertekeningsmandaat Nadere regels Voucherregeling Ondernemerschap Flevoland 2017 - 2020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6-15</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10747_1</meta:user-defined>
    <meta:user-defined meta:name="OVERHEIDop.versieInformatie"/>
  </office:meta>
</office:document-meta>
</file>