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- Papelaan-West 109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6 oktober 2017 een aanvraag ontvangen van Indaver Groencompost B.V. Voorschoten voor een omgevingsvergunning voor een inrichting (milieu) gelegen aan Papelaan-West 109 te Voorschoten.</text:p>
            <text:p text:style-name="common-al">Het betreft een verzoek om een veranderingsvergunning voor een composteer bedrijf.</text:p>
            <text:p text:style-name="common-al">De wijziging betreft het aanpassen van de capaciteit van de inrichting en het wijzigen van de samenstelling van de aan te voeren te composteren materialen.</text:p>
            <text:p text:style-name="common-al">Voor het verlenen van de vergunning wordt de in afdeling 3.4 van de Algemene wet bestuursrecht omschreven procedure gevolgd.</text:p>
            <text:p text:style-name="common-al">De aanvraag hebben wij in behandeling genomen. Vervolgens hebben wij de ontwerpvergunning opgesteld. </text:p>
            <text:p text:style-name="common-al">Het definitieve besluit moet binnen zes maanden na ontvangst van de aanvraag genomen worden.</text:p>
            <text:p text:style-name="common-al"/>
            <text:p text:style-name="common-al">
            <text:span text:style-name="nadrukvet">Stukken inzien</text:span>
          </text:p>
            <text:p text:style-name="common-al">De stukken liggen ter inzage van <text:span text:style-name="nadrukvet">donderdag 14  juni 2018 tot en met woensdag 25 juli 2018</text:span> in het Klant Contact Centrum van het gemeentehuis, Leidseweg 25 in Voorschoten, maandag tot en met vrijdag van 8.30 tot 12.30 uur en donderdagavond van 18.00 tot 20.00 uur.</text:p>
            <text:p text:style-name="common-al"/>
            <text:p text:style-name="common-al">
            <text:span text:style-name="nadrukvet">Zienswijzen geven</text:span>
          </text:p>
            <text:p text:style-name="common-al">U kunt tot en met <text:span text:style-name="nadrukvet">woensdag 25 juli 2018</text:span> uw zienswijze indienen. Richt uw brief aan Gedeputeerde Staten van Zuid-Holland, per adres: Omgevingsdienst West-Holland, Postbus 159, 2300 AD Leiden. U kunt ook mondeling uw zienswijze geven.</text:p>
            <text:p text:style-name="common-al"/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/>
            <text:p text:style-name="common-al">
            <text:span text:style-name="nadrukvet">Inlichtingen</text:span>
          </text:p>
            <text:p text:style-name="last-al">Wilt u meer informatie? Neem dan contact op met de heer K. van `t Hoff via 071-4083344 of K.vantHoff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1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 - Papelaan-West 109 te Voorscho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315</meta:user-defined>
    <meta:user-defined meta:name="OVERHEIDop.PrbID/DC.identifier">prb-2018-4315</meta:user-defined>
    <meta:user-defined meta:name="OVERHEID.TaxonomieBeleidsagenda/OVERHEID.category">Natuur en milieu | Organisatie en beleid</meta:user-defined>
    <meta:user-defined meta:name="OVERHEIDop.referentienummer">2017121657</meta:user-defined>
    <meta:user-defined meta:name="DCTERMS.abstract">Het betreft een verzoek om een veranderingsvergunning voor een composteer bedrijf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54AH 109</meta:user-defined>
    <meta:user-defined meta:name="OVERHEIDop.woonplaats">Voorschoten</meta:user-defined>
    <meta:user-defined meta:name="OVERHEIDop.straatnaam">Papelaan-Wes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349 460596</meta:user-defined>
    <meta:user-defined meta:name="OVERHEIDop.versieInformatie"/>
  </office:meta>
</office:document-meta>
</file>