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Bodemverontreiniging Kinderdijk 35 Ax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9 april 2018 de ontwerpbeschikking betreffende de bodemverontreiniging op de locatie Kinderdijk 35 in Axel gepubliceerd. Naar aanleiding van deze ontwerpbeschikking zijn geen zienswijzen ontvangen.</text:p>
            <text:p text:style-name="common-al">Gedeputeerde Staten hebben vastgesteld dat </text:p>
            <text:p text:style-name="common-al"/>
            <text:list text:style-name="id1-3-2-1-1-4">
              <text:list-item text:style-override="id1-3-2-1-1-4-1">
                <text:number>1.</text:number>
                <text:p text:style-name="al">Er sprake is van 5 gevallen van ernstige verontreiniging.</text:p>
              </text:list-item>
              <text:list-item text:style-override="id1-3-2-1-1-4-2">
                <text:number>2.</text:number>
                <text:p text:style-name="al">De sanering van de bodemverontreiniging niet spoedeisend is. </text:p>
              </text:list-item>
            </text:list>
            <text:p text:style-name="common-al">De beschikking ligt van 14 juni 2018 tot en met 25 juli 2018 ter inzage bij de RUD Zeeland, Stadhuisplein 1 te Terneuzen, op werkda­gen van 09.00-16.00 uur en desgevraagd buiten kantooruren.</text:p>
            <text:p text:style-name="common-al"> </text:p>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6 juli 2018 in werking, tenzij binnen die termijn een verzoek om een voorlopige voorziening is gedaan. In dat geval treedt het besluit niet in werking, voordat op dat verzoek is beslist. </text:p>
            <text:p text:style-name="common-al"> </text:p>
            <text:p text:style-name="last-al">
            <text:span text:style-name="nadrukvet">Voor het inzien buiten kantooruren, mondelinge toelichting en kopieën</text:span> van ter inzage gelegde stukken kunt u zich wenden tot de heer R.P.A. de Witte (tel. 06 – 5120 3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1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1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1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odemverontreiniging Kinderdijk 35 Ax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311</meta:user-defined>
    <meta:user-defined meta:name="OVERHEIDop.PrbID/DC.identifier">prb-2018-43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71SX 35</meta:user-defined>
    <meta:user-defined meta:name="OVERHEIDop.woonplaats">Axel</meta:user-defined>
    <meta:user-defined meta:name="OVERHEIDop.straatnaam">Kinderdij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1970 363969</meta:user-defined>
    <meta:user-defined meta:name="OVERHEIDop.versieInformatie"/>
  </office:meta>
</office:document-meta>
</file>