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Gentsevaart 28 in Kapelle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juni 2018 een ‘Melding BUS-bodemsanering’ op grond van artikel 6 Besluit uniforme saneringen ontvangen voor de bodemsanering op de locatie Gentsevaart 28 in Kapellebrug.</text:p>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Gentsevaart 28 in Kapellebru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10</meta:user-defined>
    <meta:user-defined meta:name="OVERHEIDop.PrbID/DC.identifier">prb-2018-43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5EV 28</meta:user-defined>
    <meta:user-defined meta:name="OVERHEIDop.woonplaats">Kapellebrug</meta:user-defined>
    <meta:user-defined meta:name="OVERHEIDop.straatnaam">Gentsevaart</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EPSG28992/DC.spatial">62751 363575</meta:user-defined>
    <meta:user-defined meta:name="OVERHEIDop.versieInformatie"/>
  </office:meta>
</office:document-meta>
</file>