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Edisonstraat 64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op 18 juli 2011, kenmerk PZH-2011-298126624, verleende vergunning in verband met het o.a. verruimen van de onttrekkingshoeveelheid. De locatie betreft <text:span text:style-name="nadrukvet">Edisonstraat 64, 3281 NC te Numansdorp</text:span>.</text:p>
            <text:p text:style-name="common-al">
            <text:span text:style-name="nadrukvet">Bezwaar</text:span>
          </text:p>
            <text:p text:style-name="common-al">De beschikking is op 8 jun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66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0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0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0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Edisonstraat 64 te Numans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2</meta:user-defined>
    <meta:user-defined meta:name="OVERHEIDop.publicationIssue">4309</meta:user-defined>
    <meta:user-defined meta:name="OVERHEIDop.PrbID/DC.identifier">prb-2018-43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81NC 64</meta:user-defined>
    <meta:user-defined meta:name="OVERHEIDop.woonplaats">Numansdorp</meta:user-defined>
    <meta:user-defined meta:name="OVERHEIDop.straatnaam">Ediso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985 417905</meta:user-defined>
    <meta:user-defined meta:name="OVERHEIDop.versieInformatie"/>
  </office:meta>
</office:document-meta>
</file>