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iolierenweg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mei 2018 een aanvraag om vergunning is ontvangen voor het wijzigen van de op 27 februari 2007, kenmerk DGWM/2007/3487, verleende vergunning i.v.m. het toestaan van een koude-overschot. De locatie betreft<text:span text:style-name="nadrukvet"> Violierenweg 3, 2665 MV te Bleiswijk </text:span>(zaaknummer 0051841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Violierenweg 3 te Blei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308</meta:user-defined>
    <meta:user-defined meta:name="OVERHEIDop.PrbID/DC.identifier">prb-2018-43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5MV 3</meta:user-defined>
    <meta:user-defined meta:name="OVERHEIDop.woonplaats">Bleiswijk</meta:user-defined>
    <meta:user-defined meta:name="OVERHEIDop.straatnaam">Violier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171 449382</meta:user-defined>
    <meta:user-defined meta:name="OVERHEIDop.versieInformatie"/>
  </office:meta>
</office:document-meta>
</file>