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Spui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8 mei 2018 een aanvraag om vergunning is ontvangen voor het realiseren van een open bodemenergiesysteem t.b.v. klimatisering van nieuwbouw. De locatie betreft<text:span text:style-name="nadrukvet"> Spuiplein te Den Haag </text:span>(zaaknummer 0051875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30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30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wet, Spuiplein te Den H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307</meta:user-defined>
    <meta:user-defined meta:name="OVERHEIDop.PrbID/DC.identifier">prb-2018-43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511DG 154</meta:user-defined>
    <meta:user-defined meta:name="OVERHEIDop.woonplaats">'s-Gravenhage</meta:user-defined>
    <meta:user-defined meta:name="OVERHEIDop.straatnaam">Spuiplei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1648 454836</meta:user-defined>
    <meta:user-defined meta:name="OVERHEIDop.versieInformatie"/>
  </office:meta>
</office:document-meta>
</file>