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op 27 april 2010 aan Shell Nederland Raffinaderij B.V. verleende vergunning voor de inrichting aan de Vondelingenweg 601, 3196 KK  Rotterdam-Vondelingenplaat, krachtens artikel 2.31 van de Wet algemene bepalingen omgevingsrecht te wijzigen/aan te vullen.</text:p>
            <text:p text:style-name="common-al"/>
            <text:p text:style-name="common-al">Het betreft een inrichting voor het raffineren van aardolie. </text:p>
            <text:p text:style-name="common-al"/>
            <text:p text:style-name="common-al">De wijziging betreft herziene conclusies over de beste beschikbare technieken met betrekking tot de BREF Raffineren van aardolie en gas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tussenkopcur">Inzage</text:p>
            <text:p text:style-name="common-al">U kunt de ontwerpbeschikking tijdens kantooruren van 14 juni 2018 tot en met 25 juli 2018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Albrandswaard, Hofhoek 5 te Poortugaal;</text:p>
            <text:p text:style-name="common-al">- de gemeente Nissewaard, Raadhuislaan 106 te Spijkenisse (de gemeente werkt alleen op afspraak via telefoonnummer 14 0181);</text:p>
            <text:p text:style-name="common-al">- het stadskantoor Vlaardingen, Gemeentelijk Contactcentrum, Westnieuwland 6 te Vlaardingen;</text:p>
            <text:p text:style-name="common-al">- de Stadswinkel Hoogvliet, Cloese 200 te Rotterdam (na telefonische afspraak tel nr.: 14 010)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De heer F.R. de Jong van de DCMR, telefoon: 010 - 246 82 91.</text:p>
            <text:p text:style-name="last-al">Zaaknummer: 99992182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0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0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0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Shell Nederland Raffinaderij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4306</meta:user-defined>
    <meta:user-defined meta:name="OVERHEIDop.PrbID/DC.identifier">prb-2018-430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21821</meta:user-defined>
    <meta:user-defined meta:name="DCTERMS.abstract">De wijziging betreft herziene conclusies over de beste beschikbare technieken met betrekking tot de BREF Raffineren van aardolie en gas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K 601</meta:user-defined>
    <meta:user-defined meta:name="OVERHEIDop.woonplaats">Vondelingenplaat 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56 432433</meta:user-defined>
    <meta:user-defined meta:name="OVERHEIDop.versieInformatie"/>
  </office:meta>
</office:document-meta>
</file>