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Gedeputeerde Staten van Zuid-Holland hebben op 22 september 2017 een aanvraag op grond van de Wet algemene bepalingen omgevingsrecht (Wabo) ontvangen van Renewi Nederland B.V. voor de inrichting aan de Ophemertstraat 9, 3089 JD  Rotterdam.</text:p>
            <text:p text:style-name="common-al"/>
            <text:p text:style-name="common-al">Het betreft een inrichting voor de op- en overslag van (grof) huishoudelijke- en bedrijfsafvalstoffen alsmede het scheiden, sorteren en opbulken daarvan. </text:p>
            <text:p text:style-name="common-al"/>
            <text:p text:style-name="common-al">De aanvraag betreft het uitbreiden van de inrichting. De uitbreiding betreft het stallen van vervoerseenheden en containers met (gevaarlijke) afvalstoffen alsmede temperatuurmonitoring van grofvuil.</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 14 juni 2018 tot en met 26 juli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Stadswinkel Feijenoord, Maashaven O.z. 23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A. Malkoc van de DCMR, telefoon: 010 - 246 80 48.</text:p>
            <text:p text:style-name="last-al">Zaaknummer: 99995830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enewi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05</meta:user-defined>
    <meta:user-defined meta:name="OVERHEIDop.PrbID/DC.identifier">prb-2018-430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58301</meta:user-defined>
    <meta:user-defined meta:name="DCTERMS.abstract">Het betreft een inrichting voor de op- en overslag van (grof) huishoudelijke- en bedrijfsafvalstoffen alsmede het scheiden, sorteren en opbulken daarva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9JD 9</meta:user-defined>
    <meta:user-defined meta:name="OVERHEIDop.woonplaats">Rotterdam</meta:user-defined>
    <meta:user-defined meta:name="OVERHEIDop.straatnaam">Ophemert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091 433304</meta:user-defined>
    <meta:user-defined meta:name="OVERHEIDop.versieInformatie"/>
  </office:meta>
</office:document-meta>
</file>