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Genuakade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ontvingen wij een aanvraag voor een vergunning Wet natuurbescherming voor de locatie Genuakade 4 in Kamp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0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0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0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Genuakade 4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4301</meta:user-defined>
    <meta:user-defined meta:name="OVERHEIDop.PrbID/DC.identifier">prb-2018-430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63CG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8-36565</meta:user-defined>
    <meta:user-defined meta:name="OVERHEID.EPSG28992/DC.spatial">187534.97 509699.76</meta:user-defined>
    <meta:user-defined meta:name="OVERHEIDop.versieInformatie"/>
  </office:meta>
</office:document-meta>
</file>