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terwet, Voorberghlaan 3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december 2017 een aanvraag om vergunning is ontvangen voor het wijzigen van de op 10 mei 2010, kenmerk PZH-2010-171258880, verleende vergunning voor het realiseren van een open bodemenergiesysteem. De locatie betreft<text:span text:style-name="nadrukvet"> Voorberghlaan 35, 3123 AX te Schiedam </text:span>(zaaknummer 0050691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terwet, Voorberghlaan 35 te Schie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30</meta:user-defined>
    <meta:user-defined meta:name="OVERHEIDop.PrbID/DC.identifier">prb-2018-4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23AX 35</meta:user-defined>
    <meta:user-defined meta:name="OVERHEIDop.woonplaats">Schiedam</meta:user-defined>
    <meta:user-defined meta:name="OVERHEIDop.straatnaam">Voorbergh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774 439455</meta:user-defined>
    <meta:user-defined meta:name="OVERHEIDop.versieInformatie"/>
  </office:meta>
</office:document-meta>
</file>