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omgevingsvergunningvrij project Schaikseweg 42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gevingsvergunningsvrij project</text:span>
          </text:p>
            <text:p text:style-name="common-al"/>
            <text:p text:style-name="common-al">Burgemeester en wethouders van de gemeente Leerdam maken bekend dat zij de volgende aanvraag omgevingsvergunningvrij hebben verklaard</text:p>
            <text:p text:style-name="common-al"/>
            <text:p text:style-name="common-al">
            <text:span text:style-name="nadrukvet">Activiteit:</text:span>
            <text:span text:style-name="nadrukvet"> Bouw </text:span>
          </text:p>
            <text:p text:style-name="common-al">Voor: het uitbreiden van de oostgevel van de woning   </text:p>
            <text:p text:style-name="common-al">
            <text:span text:style-name="nadrukvet">Locatie: Schaikseweg 42 te Leerdam  </text:span> </text:p>
            <text:p text:style-name="common-al">Datum besluit: 29-12-2017   </text:p>
            <text:p text:style-name="common-al"/>
            <text:p text:style-name="common-al">
            <text:span text:style-name="nadrukvet">Bezwaar</text:span> </text:p>
            <text:p text:style-name="common-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
            <text:p text:style-name="common-al">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 </text:p>
            <text:p text:style-name="common-al"/>
            <text:p text:style-name="common-al">
            <text:span text:style-name="nadrukvet">Openbare kennisgeving</text:span> </text:p>
            <text:p text:style-name="common-al">Sinds 1 januari 2014 doen wij een kennisgeving van deze beschikking op zoek.officiëlebekendmakingen.nl (zonder www ervoor). Steeds meer van onze bekendmakingen vindt u dan ook op zoek.officiëlebekendmakingen.n</text:p>
            <text:p text:style-name="common-al"/>
            <text:p text:style-name="common-al">
            <text:span text:style-name="nadrukvet">Inzage</text:span>
          </text:p>
            <text:p text:style-name="common-al">Beschikkingen met bijbehorende stukken zijn op afspraak tijdens kantooruren in te zien op het stadskantoor, bezoekadres Dokter Reilinghplein 1, 4141 DA te Leerdam. Via telefoonnummer 0345 – 636 202 kunt u een afspraak maken. </text:p>
            <text:p text:style-name="common-al"/>
            <text:p text:style-name="common-al">Vergunningen en Meldingen, 3 januari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omgevingsvergunningvrij project Schaikseweg 42 te Leer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3</meta:user-defined>
    <meta:user-defined meta:name="OVERHEIDop.publicationIssue">43</meta:user-defined>
    <meta:user-defined meta:name="OVERHEIDop.PrbID/DC.identifier">prb-2018-43</meta:user-defined>
    <meta:user-defined meta:name="OVERHEID.TaxonomieBeleidsagenda/OVERHEID.category">Huisvesting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143HG 42</meta:user-defined>
    <meta:user-defined meta:name="OVERHEIDop.woonplaats">Leerdam</meta:user-defined>
    <meta:user-defined meta:name="OVERHEIDop.straatnaam">Schaik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35439 435315</meta:user-defined>
    <meta:user-defined meta:name="OVERHEIDop.versieInformatie"/>
  </office:meta>
</office:document-meta>
</file>