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Cadzandseweg in Nieuw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mei 2018 een ‘Melding BUS-bodemsanering’ op grond van artikel 6 Besluit uniforme saneringen ontvangen van SMA Zeeland B.V. voor de bodemsanering op de locatie Cadzandseweg in Nieuwvliet.</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Cadzandseweg in Nieuw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98</meta:user-defined>
    <meta:user-defined meta:name="OVERHEIDop.PrbID/DC.identifier">prb-2018-42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4AM 29</meta:user-defined>
    <meta:user-defined meta:name="OVERHEIDop.woonplaats">Nieuwvliet</meta:user-defined>
    <meta:user-defined meta:name="OVERHEIDop.straatnaam">Cadzandseweg</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EPSG28992/DC.spatial">21305 377378</meta:user-defined>
    <meta:user-defined meta:name="OVERHEIDop.versieInformatie"/>
  </office:meta>
</office:document-meta>
</file>