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vergunning Ontgrondingenwet voor het ingraven van chassis voor het plaatsen van chalets op het Droompark Schoneveld te Bresken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door Schoneveld Recreatie B.V. te Loenen aangevraagde <text:span text:style-name="nadrukvet">vergunning </text:span>ingevolge de <text:span text:style-name="nadrukvet">Ontgrondingenwet</text:span> verlenen met voorschriften ter bescherming van de bij de ontgronding betrokken belangen. Het betreft het uitvoeren van ontgrondingswerkzaamheden voor het ingraven van chassis voor het plaatsen van chalets op het Droompark Schoneveld te Breskens in de gemeente Sluis. </text:p>
            <text:p text:style-name="common-al"/>
            <text:p text:style-name="common-al">De aanvraag, het ontwerpbesluit en de overige stukken liggen van 13 juni 2018 tot 25 juli 2018 <text:span text:style-name="nadrukvet">ter inzage</text:span>:</text:p>
            <text:p text:style-name="common-al"/>
            <text:p text:style-name="common-al">
            <text:span text:style-name="nadrukvet">Gemeentehuis van Sluis te Oostburg</text:span>
          </text:p>
            <text:p text:style-name="common-al"/>
            <text:p text:style-name="common-al">Tot 25 juli 2018 2018 kan een ieder <text:span text:style-name="nadrukvet">schriftelijk of mondeling zienswijzen </text:span>over het ontwerpbesluit naar voren brengen bij de Regionale Uitvoeringsdienst Zeeland, postbus 35, 4530 AA Terneuzen. Van hetgeen mondeling naar voren is gebracht wordt een verslag gemaakt. De aanvrager van de vergunning zal zo nodig in de gelegenheid worden gesteld te reageren op de naar voren gebrachte zienswijzen. </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29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9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9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vergunning Ontgrondingenwet voor het ingraven van chassis voor het plaatsen van chalets op het Droompark Schoneveld te Bresken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295</meta:user-defined>
    <meta:user-defined meta:name="OVERHEIDop.PrbID/DC.identifier">prb-2018-42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11HR</meta:user-defined>
    <meta:user-defined meta:name="OVERHEIDop.woonplaats">Breskens</meta:user-defined>
    <meta:user-defined meta:name="OVERHEIDop.straatnaam">Schoneveld</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25955 380880</meta:user-defined>
    <meta:user-defined meta:name="OVERHEIDop.versieInformatie"/>
  </office:meta>
</office:document-meta>
</file>