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de herontwikkeling van de minicamping en boomgaard ‘De Ontdekking’ te Kamperland in de gemeente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Roompot Water Village B.V. te Middelburg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de herontwikkeling van de minicamping en boomgaard ‘De Ontdekking’ en de realisatie van oppervlaktewater te Kamperland in de gemeente Noord-Beveland.</text:p>
            <text:p text:style-name="common-al"/>
            <text:p text:style-name="common-al">De aanvraag, het ontwerpbesluit en de overige stukken liggen van 13 juni 2018 tot 25 juli 2018 <text:span text:style-name="nadrukvet">ter inzage</text:span>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Noord-Beveland te Wissenkerke</text:span>.</text:p>
              </text:list-item>
            </text:list>
            <text:p text:style-name="common-al"/>
            <text:p text:style-name="common-al">Tot 13 juni 2018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de herontwikkeling van de minicamping en boomgaard ‘De Ontdekking’ te Kamperland in de gemeente Noord-Beve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94</meta:user-defined>
    <meta:user-defined meta:name="OVERHEIDop.PrbID/DC.identifier">prb-2018-42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93NR 3a</meta:user-defined>
    <meta:user-defined meta:name="OVERHEIDop.woonplaats">Kamperland</meta:user-defined>
    <meta:user-defined meta:name="OVERHEIDop.straatnaam">Anna Friso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8980 401534</meta:user-defined>
    <meta:user-defined meta:name="OVERHEIDop.versieInformatie"/>
  </office:meta>
</office:document-meta>
</file>