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3 juli 2018 op de locatie Zomerweg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3 juli 2018 op de locatie Zomerweg in Goor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9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9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9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13 juli 2018 op de locatie Zomerweg in Goo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292</meta:user-defined>
    <meta:user-defined meta:name="OVERHEIDop.PrbID/DC.identifier">prb-2018-429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2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7662.65 474407.09</meta:user-defined>
    <meta:user-defined meta:name="OVERHEIDop.versieInformatie"/>
  </office:meta>
</office:document-meta>
</file>