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igering Besluit Ontheff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bekend dat zij hebben besloten om een ontheffing te weigeren op grond van artikel 10.63 van de Wet milieubeheer. Deze ontheffing heeft betrekking op het verzoek van VOF Melkvee- en Kaasboerderij Schep inzake aanvraag ontheffing art. 10.63 op een perceel gelegen aan de Benedenberg 113 in Bergambacht.</text:p>
            <text:p text:style-name="common-al">
            <text:span text:style-name="nadrukvet">Inzage</text:span>
          </text:p>
            <text:p text:style-name="common-al">De beschikking en de overige relevante stukken liggen ter inzage van 18 januari tot en met 6 maart 2018 inzien bij de gemeente Krimpenerwaard. Voor inzage kunt u tijdens kantooruren terecht in de hoofdvestiging van het Klantcontactcentrum van de gemeente Krimpenerwaard, Dorpsplein 8 in Stolwijk (telefoon 140182). Voor inzage buiten kantooruren kan een afspraak worden gemaakt.</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7249446. Voor zowel het beroep- als het verzoek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igering Besluit Ontheffing artikel 10.63 Wet milieu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29</meta:user-defined>
    <meta:user-defined meta:name="OVERHEIDop.PrbID/DC.identifier">prb-2018-4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E 113</meta:user-defined>
    <meta:user-defined meta:name="OVERHEIDop.woonplaats">Bergambacht</meta:user-defined>
    <meta:user-defined meta:name="OVERHEIDop.straatnaam">Benedenber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0535 438745</meta:user-defined>
    <meta:user-defined meta:name="OVERHEID.EPSG28992/DC.spatial">110535 438745</meta:user-defined>
    <meta:user-defined meta:name="OVERHEIDop.versieInformatie"/>
  </office:meta>
</office:document-meta>
</file>