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te Sluiskil een reguliere omgevingsvergunning hebben verleend voor de bouw van een nieuw onderstation bij de R&amp;D afdeling.  </text:p>
            <text:p text:style-name="common-al"/>
            <text:p text:style-name="common-al">De beschikking kan worden ingezien tot en met 19 juli 2018 bij de publieksbalie van de gemeente Terneuzen, Stadhuisplein 1 in Terneuzen van maandag tot en met vrijdag van 12.00 tot 16.30 uur.</text:p>
            <text:p text:style-name="common-al"/>
            <text:p text:style-name="common-al">Belanghebbenden kunnen tot en met 19 juli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A.A.M.J. Oostvogels, tel. +31(0)6- 51206349 van RUD Zeeland. Het besluit staat geregistreerd onder nummer W-AOV1802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8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8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8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287</meta:user-defined>
    <meta:user-defined meta:name="OVERHEIDop.PrbID/DC.identifier">prb-2018-42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