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Reglement Waterschap Vallei en Veluwe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Utrecht maken bekend dat Gedeputeerde Staten van Gelderland, in overleg met Gedeputeerde Staten van Zuid-Holland, Utrecht en Noord-Brabant, het ontwerpbesluit tot wijziging van het Reglement voor het Waterschap Rivierenland hebben vastgesteld. </text:p>
            <text:p text:style-name="al"/>
            <text:p text:style-name="al">Het ontwerpbesluit voorziet in de volgende wijziging van het Reglement Waterschap Vallei en Veluwe</text:p>
            <text:p text:style-name="al"> - De instantie die de vertegenwoordiger voor de categorie natuurterreinen benoemd wordt aangewezen.</text:p>
            <text:p text:style-name="al"/>
            <text:p text:style-name="al">
            <text:span text:style-name="nadrukvet">Inzage</text:span>
          </text:p>
            <text:p text:style-name="al"/>
            <text:p text:style-name="al">Het ontwerpbesluit ligt van 12 juni 2018 tot en met 23 juli 2018 ter inzage bij de receptie in het Huis voor de Provincie, Archimedeslaan 6 te Utrecht. Het ontwerpbesluit is ook als externe bijlage toegevoegd. </text:p>
            <text:p text:style-name="al"/>
            <text:p text:style-name="al">
            <text:span text:style-name="nadrukvet"> Zienswijzen</text:span>
          </text:p>
            <text:p text:style-name="al"/>
            <text:p text:style-name="al">Gedurende de periode van de terinzagelegging kan een ieder schriftelijk een zienswijze over het ontwerpbesluit naar voren brengen. Uw zienswijze moet voorzien zijn van naam, adres en woonplaats. U kunt zienswijzen zenden aan Gedeputeerde Staten van Gelderland, Postbus 9090, 6800 GX Arnhem of per e-mail aan post@gelderland.nl. In de onderwerpregel van uw e-mail of brief vermeldt u dat het gaat om “zienswijze wijziging Reglement Waterschap Vallei en Veluwe”, met zaaknummer 2018-001722. </text:p>
            <text:p text:style-name="al"/>
            <text:p text:style-name="al">Voor meer informatie kunt u bellen met het Provincieloket, tel. 026 359 99 99. </text:p>
            <text:p text:style-name="al"/>
            <text:p text:style-name="al">Gedeputeerde Staten van Utrech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8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8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8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Reglement Waterschap Vallei en Veluwe ter inza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280</meta:user-defined>
    <meta:user-defined meta:name="OVERHEIDop.PrbID/DC.identifier">prb-2018-4280</meta:user-defined>
    <meta:user-defined meta:name="OVERHEID.TaxonomieBeleidsagenda/OVERHEID.category">Natuur en milieu | Organisatie en beleid</meta:user-defined>
    <meta:user-defined meta:name="OVERHEID.Provincie/DC.spatial">Utrecht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externeBijlage">Ontwerpwijzigingsbesluit|exb-2018-36471</meta:user-defined>
    <meta:user-defined meta:name="OVERHEID.EPSG28992/DC.spatial">138983 456215</meta:user-defined>
    <meta:user-defined meta:name="OVERHEIDop.versieInformatie"/>
  </office:meta>
</office:document-meta>
</file>