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18 Subsidieregeling Duurzaam Presterende Melkveehouders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0 april 2018, kenmerk 5.5/2018000923, team Natuur en Water, tot bekendmaking van hun besluit tot vaststelling van het subsidieplafond 2018 ten behoeve van de Subsidieregeling Duurzaam Presterende Melkveehouders Drenthe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;</text:p>
            <text:p text:style-name="al"/>
            <text:p text:style-name="al">gelet op artikel 13 van de Subsidieregeling Duurzaam Presterende Melkveehouders Drenthe.</text:p>
            <text:p text:style-name="al"/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2018 ten behoeve van de Subsidieregeling Duurzaam Presterende Melkveehouders Drenthe vast te stellen op € 375.000,--.</text:p>
            <text:p text:style-name="al"/>
            <text:p text:style-name="al">Dit besluit treedt in werking op 11 juni 2018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/>
            <text:p text:style-name="al">Uitgegeven 11 juni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27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7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7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2018 Subsidieregeling Duurzaam Presterende Melkveehouders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77</meta:user-defined>
    <meta:user-defined meta:name="OVERHEIDop.PrbID/DC.identifier">prb-2018-4277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CVDR600848/CVDR600848_1.html</meta:user-defined>
    <meta:user-defined meta:name="DC.source">;http://decentrale.regelgeving.overheid.nl/cvdr/xhtmloutput/Historie/Drenthe/CVDR609944/CVDR609944_1.html</meta:user-defined>
    <meta:user-defined meta:name="OVERHEIDop.referentienummer">201800092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