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Haringvliet, ter hoogte van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5 december 2017, kenmerk ODH-2017-00120611, verleende vergunning voor de herinrichting van polder Blok de Wit te wijzigen. De wijziging betreft de periode en duur van de uitvoering. De locatie betreft <text:span text:style-name="nadrukvet">Natura 2000-gebied Haringvliet, ter hoogte van Stellendam</text:span><text:span text:style-name="nadrukvet">.</text:span></text:p>
            <text:p text:style-name="common-al">
            <text:span text:style-name="nadrukvet">Bezwaar</text:span>
          </text:p>
            <text:p text:style-name="common-al">De beschikking is op 8 jun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463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75</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75</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75</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atura 2000-gebied Haringvliet, ter hoogte van Stell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275</meta:user-defined>
    <meta:user-defined meta:name="OVERHEIDop.PrbID/DC.identifier">prb-2018-42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8099 425231</meta:user-defined>
    <meta:user-defined meta:name="OVERHEIDop.versieInformatie"/>
  </office:meta>
</office:document-meta>
</file>