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inspecteur provinciale belastingen van de provincie Utrecht van 12 december 2017, nummer 81C1051E, tot verlening van mandaat en een vervangingsregeling</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text:a xlink:href="http://wetten.overheid.nl/jci1.3:c:BWBR0005645&amp;titeldeel=IV&amp;hoofdstuk=XV&amp;paragraaf=3&amp;artikel=227&amp;z=2018-01-01&amp;g=2018-01-01" xlink:type="simple">artikel 227a van de Provinciewet</text:a> en de <text:a xlink:href="http://decentrale.regelgeving.overheid.nl/cvdr/xhtmloutput/Historie/Utrecht/CVDR73942/CVDR73942_13.html" xlink:type="simple">artikelen 19a en 19b van het Organisatiebesluit provincie Utrecht 2004</text:a>; </text:p>
          </text:section>
          <text:section text:name="afkondiging_id1-3-2-1-2" text:style-name="afkondiging">
            <text:p text:style-name="afkondiging_top"/>
            <text:p text:style-name="al">
            <text:span text:style-name="nadrukvet">
              <text:span text:style-name="nadrukcur"> Beslui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 van het team Uitvoering van de afdeling Bedrijfsvoering en de teamleider van het team Facilitair van de afdeling Bedrijfsvoering hebben een algemeen mandaat tot het nemen van alle beslissingen die de inspecteur provinciale belastingen kan nemen tenzij de aard van de bevoegdheid zich daartegen verzet als bedoeld in <text:a xlink:href="http://wetten.overheid.nl/jci1.3:c:BWBR0005537&amp;hoofdstuk=10&amp;titeldeel=10.1&amp;afdeling=10.1.1&amp;artikel=10:3&amp;z=2018-01-01&amp;g=2018-01-01" xlink:type="simple">artikel 10:3, eerste lid, van de Algemene wet bestuursrecht</text:a> of tenzij </text:p>
            <text:list text:style-name="id1-3-2-2-1-3">
              <text:list-item text:style-override="id1-3-2-2-1-3-1">
                <text:number>•</text:number>
                <text:p text:style-name="al">bij of krachtens wettelijk voorschrift anders is bepaald; </text:p>
              </text:list-item>
              <text:list-item text:style-override="id1-3-2-2-1-3-2">
                <text:number>•</text:number>
                <text:p text:style-name="al">bij of krachtens dit besluit anders is bepaald of </text:p>
              </text:list-item>
              <text:list-item text:style-override="id1-3-2-2-1-3-3">
                <text:number>•</text:number>
                <text:p text:style-name="al">de inspecteur provinciale belastingen in het algemeen of voor een bepaald geval anders bepaalt of het mandaat intrekt. </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 verleent geen ondermandaa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eerste vervanger van de inspecteur provinciale belastingen is de teamleider van het team Uitvoering van de afdeling Bedrijfsvoering.</text:p>
              </text:list-item>
              <text:list-item text:style-override="id1-3-2-2-3-2-2">
                <text:number>b.</text:number>
                <text:p text:style-name="al">De tweede vervanger van de inspecteur provinciale belastingen is de teamleider van het team Facilitair van de afdeling Bedrijfsvoering.</text:p>
              </text:list-item>
            </text:list>
          </text:section>
          <text:section text:name="artikel_id1-3-2-2-4" text:style-name="artikel">
            <text:p text:style-name="artikel_kop_titel"><text:span text:style-name="artikel_kop_label">Artikel</text:span> <text:span text:style-name="artikel_kop_nr">4</text:span> </text:p>
            <text:p text:style-name="al">Het mandaatbesluit inspecteur provinciale belastingen d.d. 8 september 2015 en bekend onder registratienummer 8161AA9D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inspecteur provinciale belastingen 2017.</text:p>
            <text:p text:style-name="al"/>
          </text:section>
        </text:section>
        <text:section text:name="regeling-sluiting_id1-3-2-3" text:style-name="regeling-sluiting">
          <text:section text:name="gegeven_id1-3-2-3-1" text:style-name="gegeven">
            <text:p text:style-name="dagtekening">
            <text:span text:style-name="plaats"> Utrecht,</text:span>
            <text:span text:style-name="datum">12 december 2017</text:span>
          </text:p>
          </text:section>
          <text:section text:name="ondertekening_id1-3-2-3-2">
            <text:p><text:span text:style-name="functie">Inspecteur provinciale belastingen </text:span></text:p>
            <text:p><text:span text:style-name="ondertekening_naam">
            <text:span text:style-name="voornaam"> H.</text:span>
            <text:span text:style-name="achternaam">Heijne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inspecteur provinciale belastingen van de provincie Utrecht van 12 december 2017, nummer 81C1051E, tot verlening van mandaat en een vervangingsrege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27</meta:user-defined>
    <meta:user-defined meta:name="OVERHEIDop.PrbID/DC.identifier">prb-2018-427</meta:user-defined>
    <meta:user-defined meta:name="OVERHEID.TaxonomieBeleidsagenda/OVERHEID.category">Financiën | Organisatie en beleid</meta:user-defined>
    <meta:user-defined meta:name="OVERHEID.Provincie/DC.spatial">Utrecht</meta:user-defined>
    <meta:user-defined meta:name="DC.source">artikel 227a van de Provinciewet;1.0:c:BWBR0005645&amp;artikel=227a&amp;g=2018-01-01</meta:user-defined>
    <meta:user-defined meta:name="DC.source">;http://decentrale.regelgeving.overheid.nl/cvdr/xhtmloutput/Historie/Utrecht/CVDR73942/CVDR73942_13.html</meta:user-defined>
    <meta:user-defined meta:name="OVERHEIDop.referentienummer">81C1051E</meta:user-defined>
    <meta:user-defined meta:name="DCTERMS.alternative">Mandaatbesluit inspecteur provinciale belastingen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18</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7360_1</meta:user-defined>
    <meta:user-defined meta:name="OVERHEIDop.versieInformatie"/>
  </office:meta>
</office:document-meta>
</file>