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Milieuneutraal wijzigen</text:p>
            <text:p text:style-name="common-al">Voor   : Het indampen van Natuc-stroom</text:p>
            <text:p text:style-name="common-al">Aanvraagdatum : 30 mei 2018</text:p>
            <text:p text:style-name="common-al">Zaaknummer : 9999861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6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6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DSM Delft Permi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68</meta:user-defined>
    <meta:user-defined meta:name="OVERHEIDop.PrbID/DC.identifier">prb-2018-4268</meta:user-defined>
    <meta:user-defined meta:name="OVERHEID.TaxonomieBeleidsagenda/OVERHEID.category">Natuur en milieu | Organisatie en beleid</meta:user-defined>
    <meta:user-defined meta:name="OVERHEID.Gemeente/DC.spatial">Delft</meta:user-defined>
    <meta:user-defined meta:name="OVERHEID.Provincie/DC.spatial">Zuid-Holland</meta:user-defined>
    <meta:user-defined meta:name="OVERHEIDop.referentienummer">99998612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033 447967</meta:user-defined>
    <meta:user-defined meta:name="OVERHEIDop.versieInformatie"/>
  </office:meta>
</office:document-meta>
</file>