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Rekkense Binnenweg 43 te Rekk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van melkrundveehouderij aan de Rekkense Binnenweg 43, 7157 CD Rekk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6495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8-006495.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262</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62</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62</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Rekkense Binnenweg 43 te Rekk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4</meta:user-defined>
    <meta:user-defined meta:name="OVERHEIDop.publicationIssue">4262</meta:user-defined>
    <meta:user-defined meta:name="OVERHEIDop.PrbID/DC.identifier">prb-2018-426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57CD 43</meta:user-defined>
    <meta:user-defined meta:name="OVERHEIDop.woonplaats">Rekken</meta:user-defined>
    <meta:user-defined meta:name="OVERHEIDop.straatnaam">Rekkense Binnen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36369</meta:user-defined>
    <meta:user-defined meta:name="OVERHEIDop.externeBijlage">AERIUS berekening|exb-2018-36370</meta:user-defined>
    <meta:user-defined meta:name="OVERHEID.EPSG28992/DC.spatial">246338 457763</meta:user-defined>
    <meta:user-defined meta:name="OVERHEIDop.versieInformatie"/>
  </office:meta>
</office:document-meta>
</file>