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9 mei 2018, nr. 999181/1076353, tot vaststelling van het subsidieplafond voor 2018 op grond van de Uitvoeringsregeling subsidie regionaal energiebesparingsprogramma woningen Noord-Hol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regionaal energiebesparingsprogramma woningen Noord-Holland 2018; 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18 een subsidieplafond van € 1.0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9 mei 2018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W. Remkes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Uitgegeven op 4 juni 2018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Namens Gedeputeerde Staten van Noord-Holland,</text:span></text:p>
            <text:p><text:span text:style-name="functie"/></text:p>
          </text:section>
          <text:section text:name="ondertekening_id1-3-2-3-11"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9 mei 2018, nr. 999181/1076353, tot vaststelling van het subsidieplafond voor 2018 op grond van de Uitvoeringsregeling subsidie regionaal energiebesparingsprogramma woningen Noord-Hol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60</meta:user-defined>
    <meta:user-defined meta:name="OVERHEIDop.PrbID/DC.identifier">prb-2018-4260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Onbekend;</meta:user-defined>
    <meta:user-defined meta:name="OVERHEIDop.referentienummer">999181/1076353</meta:user-defined>
    <meta:user-defined meta:name="DCTERMS.alternative">Subsidieplafond uitvoeringsregeling subsidie regionaal energiebesparingsprogramma woningen Noord-Hol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6-13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0693_1</meta:user-defined>
    <meta:user-defined meta:name="OVERHEIDop.versieInformatie"/>
  </office:meta>
</office:document-meta>
</file>