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lengen aanwijzen van activiteiten in het kader van het programma Gelderland Sport! 2016-2019 van de Gelderse Sport Federatie als Dienst van Algemeen Economisch Belang (DAEB)</text:p>
      <text:section text:name="regeling_id1-3-2" text:style-name="regeling">
        <text:section text:name="aanhef_id1-3-2-1" text:style-name="aanhef">
          <text:section text:name="preambule_id1-3-2-1-1" text:style-name="preambule">
            <text:p text:style-name="al">Bekendmaking van het besluit van 29 mei 2018 – zaaknummer 2018-00685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Overwegende dat de provincie Gelderland investeert in een gezond sportklimaat en in goede sportvoorzieningen;</text:p>
            <text:p text:style-name="al"/>
            <text:p text:style-name="al">Overwegende dat om deze doelstellingen te bereiken diverse activiteiten worden ondernomen, waaronder het ondersteunen van sporttalenten en sporters met een beperking, het versterken van de maatschappelijke functie van sport, het ontwikkelen van recreatieve routenetwerken, buitenruimtes en ‘open’ sportclubs, het verbinden van sportorganisaties, bedrijfsleven en overheden, en het organiseren van sportevenementen en maatschappelijke ‘side events’;</text:p>
            <text:p text:style-name="al"/>
            <text:p text:style-name="al">Overwegende dat de Gelderse Sport Federatie de provincie ondersteunt bij het uitvoeren van voormelde activiteiten;</text:p>
            <text:p text:style-name="al"/>
            <text:p text:style-name="al">Overwegende dat subsidiëring van een deel van de ondersteuning mogelijk in strijd kan zijn met Europese regels ten behoeve staatssteun;</text:p>
            <text:p text:style-name="al"/>
            <text:p text:style-name="al">Overwegende dat, ingevolge artikel 14 en 106, tweede lid, van het Verdrag betreffende de werking van de Europese Unie, ondernemingen die belast zijn met het beheer van Diensten van Algemeen Economisch Belang slechts onder de staatssteunregels vallen voor zover deze de vervulling van de betrokken diensten niet verhinderen;</text:p>
            <text:p text:style-name="al"/>
            <text:p text:style-name="al">Overwegende dat om een beroep te kunnen doen op bovengenoemde bijzondere positie een onderneming met het beheer van een bepaalde Dienst van Algemeen Economisch Belang moet worden belast; dat ons college daarom op 20 december 2016 heeft besloten (zaaknummer 2013-011486) meergenoemde ondersteunende dienstverlening aan te wijzen als Dienst van Algemeen Economisch Belang en de Gelderse Sport Federatie met de uitvoering te belasten;</text:p>
            <text:p text:style-name="al"/>
            <text:p text:style-name="al">Overwegende dat het aanwijzingsbesluit van 20 december 2016 (zaaknummer 2013-011486) is genomen in relatie met de subsidieverlening in 2017 en 2018; dat om de activiteiten te kunnen voortzetten en afronden aanvullende subsidieverlening voor 2019 nodig is; dat om die reden verlenging van het aanwijzingsbesluit nodig is alsmede wijziging op enkele onderdelen; </text:p>
            <text:p text:style-name="al"/>
            <text:p text:style-name="al">Gelet op artikel 158, eerste lid, aanhef en onder a van de Provinciewet;</text:p>
            <text:p text:style-name="al"/>
            <text:p text:style-name="al">Gelet op artikel 14 en 106, tweede lid van het Verdrag betreffende de werking van de Europese Unie;</text:p>
            <text:p text:style-name="al"/>
            <text:p text:style-name="al">Gelet op het Vrijstellingsbesluit van de Europese Commissie van 20 december 2011, 2012/21/EU (PB EU 2012 L7/3); </text:p>
            <text:p text:style-name="al"/>
            <text:p text:style-name="al">Gelet op artikel 165 van het Verdrag betreffende de werking van de Europese Unie;</text:p>
            <text:p text:style-name="al"/>
            <text:p text:style-name="al">BESLUITEN ALS VOLGT</text:p>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1">
                <text:number>1.</text:number>
                <text:p text:style-name="al">De volgende activiteiten van de Gelderse Sport Federatie zijn als dienst van algemeen economisch belang aangewezen:</text:p>
                <text:list text:style-name="id1-3-2-2-2-3-1-3">
                  <text:list-item text:style-override="id1-3-2-2-2-3-1-3-1">
                    <text:number>a.</text:number>
                    <text:p text:style-name="al">het delen van kennis, het adviseren en het ontwikkelen van concepten,</text:p>
                  </text:list-item>
                  <text:list-item text:style-override="id1-3-2-2-2-3-1-3-2">
                    <text:number>b.</text:number>
                    <text:p text:style-name="al">het verstevigen van netwerken,</text:p>
                  </text:list-item>
                  <text:list-item text:style-override="id1-3-2-2-2-3-1-3-3">
                    <text:number>c.</text:number>
                    <text:p text:style-name="al">het organiseren en bijdragen aan evenementen, bijeenkomsten en projecten,</text:p>
                  </text:list-item>
                </text:list>
              </text:list-item>
            </text:list>
            <text:p text:style-name="al">t.a.v. onder meer de volgende thema’s:</text:p>
            <text:list text:style-name="id1-3-2-2-2-5">
              <text:list-item text:style-override="id1-3-2-2-2-5-1">
                <text:number>•</text:number>
                <text:p text:style-name="al">aangepast sporten,</text:p>
              </text:list-item>
              <text:list-item text:style-override="id1-3-2-2-2-5-2">
                <text:number>•</text:number>
                <text:p text:style-name="al">routenetwerken, </text:p>
              </text:list-item>
              <text:list-item text:style-override="id1-3-2-2-2-5-3">
                <text:number>•</text:number>
                <text:p text:style-name="al">het inrichten van fysieke buitenruimtes, open clubs en sportparken,</text:p>
              </text:list-item>
              <text:list-item text:style-override="id1-3-2-2-2-5-4">
                <text:number>•</text:number>
                <text:p text:style-name="al">branding, evenementen en side events,</text:p>
              </text:list-item>
              <text:list-item text:style-override="id1-3-2-2-2-5-5">
                <text:number>•</text:number>
                <text:p text:style-name="al">talentontwikkeling.</text:p>
              </text:list-item>
            </text:list>
            <text:p text:style-name="al"/>
            <text:list text:style-name="id1-3-2-2-2-7">
              <text:list-item text:style-override="id1-3-2-2-2-7-1">
                <text:number>2.</text:number>
                <text:p text:style-name="al">Deze aanwijzing eindigt op 31 december 2019. </text:p>
              </text:list-item>
            </text:list>
            <text:p text:style-name="al"/>
            <text:list text:style-name="id1-3-2-2-2-9">
              <text:list-item text:style-override="id1-3-2-2-2-9-1">
                <text:number>3.</text:number>
                <text:p text:style-name="al">De aangewezen diensten zullen door de Stichting Gelderse Sport Federatie worden uitgevoerd in overeenstemming met de jaarplannen die zij bij haar subsidieaanvragen heeft ingediend:</text:p>
              </text:list-item>
            </text:list>
            <text:p text:style-name="al"/>
            <text:list text:style-name="id1-3-2-2-2-11">
              <text:list-item text:style-override="id1-3-2-2-2-11-1">
                <text:number>4.</text:number>
                <text:p text:style-name="al">De parameters voor de berekening, de controle en de herziening van de compensatie, zijn als volgt: de maximale subsidie voor de DAEB-activiteiten bestaat uit:</text:p>
                <text:list text:style-name="id1-3-2-2-2-11-1-3">
                  <text:list-item text:style-override="id1-3-2-2-2-11-1-3-1">
                    <text:number>a.</text:number>
                    <text:p text:style-name="al">de totale kosten die specifiek aan de DAEB- activiteiten zijn toe te rekenen, en</text:p>
                  </text:list-item>
                  <text:list-item text:style-override="id1-3-2-2-2-11-1-3-2">
                    <text:number>b.</text:number>
                    <text:p text:style-name="al">een passende bijdrage aan de niet-specifiek aan de DAEB-activiteiten toe te rekenen kosten (gemeenschappelijke vaste kosten).</text:p>
                  </text:list-item>
                </text:list>
              </text:list-item>
            </text:list>
            <text:p text:style-name="al">De passende bijdrage wordt als volgt berekend:</text:p>
            <text:p text:style-name="al">Ureninzet DAEB-activiteiten</text:p>
            <text:p text:style-name="al">_______________________ x gemeenschappelijke vaste kosten</text:p>
            <text:p text:style-name="al">Ureninzet totale activiteiten </text:p>
            <text:p text:style-name="al">Om dit inzichtelijk te maken, zullen de subsidieontvangers:</text:p>
            <text:list text:style-name="id1-3-2-2-2-17">
              <text:list-item text:style-override="id1-3-2-2-2-17-1">
                <text:number>•</text:number>
                <text:p text:style-name="al">een gescheiden boekhouding hanteren (inkomsten en uitgaven gescheiden administreren: DAEB-activiteiten - overige activiteiten)</text:p>
              </text:list-item>
              <text:list-item text:style-override="id1-3-2-2-2-17-2">
                <text:number>•</text:number>
                <text:p text:style-name="al">de ureninzet in een urenregistratiesysteem opnemen</text:p>
              </text:list-item>
            </text:list>
            <text:p text:style-name="al">De berekening van de kosten zal plaatsvinden op basis van de Algemene subsidieverordening Gelderland 2016 en hoofdstuk 1 van de Regels Ruimte voor Gelderland 2016. Dat betekent dat alleen kosten die doelmatig, redelijkerwijs nodig en rechtstreeks aan de activiteiten zijn toe te rekenen, worden vergoed. Subsidievaststelling zal plaatsvinden op basis van werkelijke kosten. Eventuele inkomsten die voortvloeien uit de gesubsidieerde activiteiten zullen in mindering worden gebracht op de subsidie.</text:p>
            <text:p text:style-name="al"/>
            <text:list text:style-name="id1-3-2-2-2-20">
              <text:list-item text:style-override="id1-3-2-2-2-20-1">
                <text:number>5.</text:number>
                <text:p text:style-name="al">De regelingen om overcompensatie te vermijden en terug te betalen</text:p>
                <text:list text:style-name="id1-3-2-2-2-20-1-3">
                  <text:list-item text:style-override="id1-3-2-2-2-20-1-3-1">
                    <text:number>a.</text:number>
                    <text:p text:style-name="al">Minimaal eens in de drie jaar en aan het einde van de duur van de openbare dienstverplichting controleert ons college dat er zich geen overcompensatie voordoet.</text:p>
                  </text:list-item>
                  <text:list-item text:style-override="id1-3-2-2-2-20-1-3-2">
                    <text:number>b.</text:number>
                    <text:p text:style-name="al">Ons college vordert betaalde overcompensatie terug en past, indien daar aanleiding toe is, de parameters ter berekening van de compensatie voor de toekomst aan.</text:p>
                  </text:list-item>
                  <text:list-item text:style-override="id1-3-2-2-2-20-1-3-3">
                    <text:number>c.</text:number>
                    <text:p text:style-name="al">De subsidieontvanger wordt verplicht Gedeputeerde Staten onverwijld schriftelijk mee te delen indien er te veel is gecompenseerd voor de verrichte dienst van algemeen economisch belang.</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
            <text:p text:style-name="al">Dat dit besluit in werking treedt met ingang van de dag na de datum van uitgifte van het Provinciaal Blad waarin zij wordt geplaatst</text:p>
            <text:p text:style-name="al"/>
            <text:p text:style-name="al">Gedeputeerde Staten van Gelderland</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5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aanwijzen van activiteiten in het kader van het programma Gelderland Sport! 2016-2019 van de Gelderse Sport Federatie als Dienst van Algemeen Economisch Belang (DAEB)</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59</meta:user-defined>
    <meta:user-defined meta:name="OVERHEIDop.PrbID/DC.identifier">prb-2018-4259</meta:user-defined>
    <meta:user-defined meta:name="OVERHEID.TaxonomieBeleidsagenda/OVERHEID.category">Economie | Organisatie en beleid</meta:user-defined>
    <meta:user-defined meta:name="OVERHEID.Provincie/DC.spatial">Gelderland</meta:user-defined>
    <meta:user-defined meta:name="DC.source">artikel 158, eerste lid, van de Provinciewet;1.0:c:BWBR0005645&amp;artikel=158&amp;lid=1&amp;g=2018-01-0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