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categorieën van gevallen waarin een verklaring van geen bedenkingen niet is verei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 Provinciale Staten van Gelderland op 30 mei 2018 het volgende hebben besloten (besluitnummer PS2018-224): </text:p>
            <text:p text:style-name="al"/>
            <text:p text:style-name="al">“PROVINCIALE STATEN VAN GELDERLAND</text:p>
            <text:p text:style-name="al"/>
            <text:p text:style-name="al">Gelet op het bepaalde in artikel 6.5, derde en vierde lid, van het Besluit omgevingsrecht </text:p>
            <text:p text:style-name="al"/>
            <text:p text:style-name="al">BESLUITEN</text:p>
            <text:p text:style-name="al"/>
            <text:p text:style-name="al">Aan te wijzen als een categorie gevallen waarin een verklaring van geen bedenkingen, als bedoeld in artikel 6.5, eerste lid, van het Besluit omgevingsrecht, niet is vereist:</text:p>
            <text:p text:style-name="al"/>
            <text:p text:style-name="al">
            <text:span text:style-name="nadrukondlijn">Windenergie</text:span>
          </text:p>
            <text:p text:style-name="al">Het bouwen en in gebruik nemen van windturbines op locaties die in de Omgevingsvisie Gelderland, zoals deze luidt op 30 mei 2018, zijn aangeduid als windenergie locatie.</text:p>
            <text:p text:style-name="al"/>
            <text:p text:style-name="al">
            <text:span text:style-name="nadrukondlijn">Tuinbouw Bommelerwaard</text:span>
          </text:p>
            <text:p text:style-name="al">Projecten die worden uitgevoerd op gronden die in het inpassingsplan Tuinbouw Bommelerwaard (planidentificatie NL.IMRO.9925.IPBommelerwaard-VST2), met inbegrip van het inpassingsplan Reparatie inpassingsplan Tuinbouw Bommelerwaard (planidentificatie NL.IMRO.9925.RepIPBommelerwaard-VST01), zijn bestemd als ‘Agrarisch – Tuinbouw’ en zijn aangeduid als 'overige zone - intensiveringsgebied':</text:p>
            <text:list text:style-name="id1-3-2-2-1-17">
              <text:list-item text:style-override="id1-3-2-2-1-17-1">
                <text:number>1.</text:number>
                <text:p text:style-name="al">voor zover het betreft een project dat bijdraagt aan de herstructureringsopgave tuinbouw Bommelerwaard, zoals omschreven in artikel 1.36 van de planregels van het inpassingsplan Tuinbouw Bommelerwaard, en aan de intensivering van de tuinbouw Bommelerwaard, zoals wordt beoogd met het inpassingsplan Tuinbouw Bommelerwaard, met inbegrip van het inpassingsplan Reparatie inpassingsplan Tuinbouw Bommelerwaard;</text:p>
              </text:list-item>
              <text:list-item text:style-override="id1-3-2-2-1-17-2">
                <text:number>2.</text:number>
                <text:p text:style-name="al">voor zover het betreft een weigering van de aanvraag om omgevingsvergunning omdat niet wordt voldaan aan het bepaalde onder 1. </text:p>
              </text:list-item>
            </text:list>
            <text:p text:style-name="al"/>
            <text:p text:style-name="al">Arnhem, 18 mei - zaaknummer 2018-003304"</text:p>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5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ategorieën van gevallen waarin een verklaring van geen bedenkingen niet is verei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56</meta:user-defined>
    <meta:user-defined meta:name="OVERHEIDop.PrbID/DC.identifier">prb-2018-4256</meta:user-defined>
    <meta:user-defined meta:name="OVERHEID.TaxonomieBeleidsagenda/OVERHEID.category">Ruimte en infrastructuur | Organisatie en beleid</meta:user-defined>
    <meta:user-defined meta:name="OVERHEID.Provincie/DC.spatial">Gelderland</meta:user-defined>
    <meta:user-defined meta:name="DC.source">artikel 6.5, derde lid, van het Besluit omgevingsrecht;1.0:c:BWBR0027464&amp;artikel=6.5&amp;lid=3&amp;g=2018-01-01</meta:user-defined>
    <meta:user-defined meta:name="DC.source">artikel 6.5, vierde lid, van het Besluit omgevingsrecht;1.0:c:BWBR0027464&amp;artikel=6.5&amp;lid=4&amp;g=2018-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