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trekking mandaten inzake subsidieregeling MKB-innovatiefonds en draagkracht particulieren bij bodemsanering spoedlocaties Noord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Brabant,</text:p>
            <text:p text:style-name="al"/>
            <text:p text:style-name="al"/>
            <text:p text:style-name="al">Gelet op afdeling 10.1.1 van Hoofdstuk 10 van de Algemene wet bestuursrecht (Awb);</text:p>
            <text:p text:style-name="al"/>
            <text:p text:style-name="al">Overwegende dat Gedeputeerde Staten van Noord-Brabant omwille van de herinrichting van de ambtelijke organisatie op 5 juni 2018 de Regeling ambtelijke organisatie Noord-Brabant 2018 en een nieuwe Regeling mandaat Gedeputeerde Staten van Noord-Brabant hebben vastgesteld;</text:p>
            <text:p text:style-name="al"/>
            <text:p text:style-name="al">Overwegende dat voornoemde mandaatbesluiten om die reden niet langer nodig zij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Besluiten:</text:p>
            <text:p text:style-name="al"/>
            <text:list text:style-name="id1-3-2-2-1-3">
              <text:list-item text:style-override="id1-3-2-2-1-3-1">
                <text:number>1.</text:number>
                <text:p text:style-name="al">In te trekken de volgende mandaatbesluiten:</text:p>
                <text:list text:style-name="id1-3-2-2-1-3-1-3">
                  <text:list-item text:style-override="id1-3-2-2-1-3-1-3-1">
                    <text:number>a.</text:number>
                    <text:p text:style-name="al">het Mandaat bevoegdheden Gedeputeerde Staten aan directeur Economie &amp; Mobiliteit in het kader van Subsidieregeling MKB-innovatiefonds Noord-Brabant (Provinciaal Blad, 2011, 255);</text:p>
                  </text:list-item>
                  <text:list-item text:style-override="id1-3-2-2-1-3-1-3-2">
                    <text:number>b.</text:number>
                    <text:p text:style-name="al">het Besluit mandaat draagkracht particulieren bij bodemsanering ten behoeve van aanpak spoedlocaties Noord-Brabant.</text:p>
                  </text:list-item>
                </text:list>
              </text:list-item>
              <text:list-item text:style-override="id1-3-2-2-1-3-2">
                <text:number>1.</text:number>
                <text:p text:style-name="al">Dit besluit in werking te laten treden met ingang van 1 juli 2018.</text:p>
              </text:list-item>
              <text:list-item text:style-override="id1-3-2-2-1-3-3">
                <text:number>2.</text:number>
                <text:p text:style-name="al">Dit besluit bekend te maken door middel van publicatie in het Provinciaal Blad.</text:p>
              </text:list-item>
              <text:list-item text:style-override="id1-3-2-2-1-3-4">
                <text:number>3.</text:number>
                <text:p text:style-name="al">Dit besluit aan te halen als: Besluit intrekking mandaten inzake subsidieregeling MKB-innovatiefonds en draagkracht particulieren bij bodemsanering spoedlocaties Noord-Brabant.</text:p>
                <text:p text:style-name="tussenkopcur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's-Hertogenbosch, 5 juni 2018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Noord-Brabant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 </text:span></text:p>
            <text:p><text:span text:style-name="functie">prof. dr. W.B.H.J. van de Donk</text:span></text:p>
            <text:p><text:span text:style-name="functie"/></text:p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secretaris</text:span></text:p>
            <text:p><text:span text:style-name="functie">drs. M.J.A. van Bijnen MBA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249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4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4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ing mandaten inzake subsidieregeling MKB-innovatiefonds en draagkracht particulieren bij bodemsanering spoedlocaties Noord-Braba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4249</meta:user-defined>
    <meta:user-defined meta:name="OVERHEIDop.PrbID/DC.identifier">prb-2018-4249</meta:user-defined>
    <meta:user-defined meta:name="OVERHEID.TaxonomieBeleidsagenda/OVERHEID.category">Bestuur | Organisatie en beleid</meta:user-defined>
    <meta:user-defined meta:name="OVERHEID.Provincie/DC.spatial">Noord-Brabant</meta:user-defined>
    <meta:user-defined meta:name="DC.source">afdeling 10.1.1 van de Algemene wet bestuursrecht;1.0:c:BWBR0005537&amp;afdeling=10.1.1&amp;g=2018-05-01</meta:user-defined>
    <meta:user-defined meta:name="DC.source">hoofdstuk 10 van de Algemene wet bestuursrecht;1.0:c:BWBR0005537&amp;hoofdstuk=10&amp;g=2018-05-01</meta:user-defined>
    <meta:user-defined meta:name="OVERHEIDop.referentienummer">C2227449/ 4363346</meta:user-defined>
    <meta:user-defined meta:name="DCTERMS.alternative">Besluit intrekking mandaten inzake subsidieregeling MKB-innovatiefonds en draagkracht particulieren bij bodemsanering spoedlocaties Noord-Brabant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op.versieInformatie"/>
  </office:meta>
</office:document-meta>
</file>