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Mölinksweg 3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ontvingen wij een aanvraag voor een vergunning Wet natuurbescherming voor de locatie Mölinksweg 3 in Bergentheim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Mölinksweg 3 in Bergent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48</meta:user-defined>
    <meta:user-defined meta:name="OVERHEIDop.PrbID/DC.identifier">prb-2018-424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91PJ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Maatschap F. Plagge...|exb-2018-36266</meta:user-defined>
    <meta:user-defined meta:name="OVERHEID.EPSG28992/DC.spatial">236543.01 505204</meta:user-defined>
    <meta:user-defined meta:name="OVERHEIDop.versieInformatie"/>
  </office:meta>
</office:document-meta>
</file>