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functionarissen provinciale belastingen Noord-Brabant 2018</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27a, tweede lid, onder b en c, van de Provinciewet;</text:p>
            <text:p text:style-name="al"/>
            <text:p text:style-name="al">Overwegende at Gedeputeerde Staten bij besluit van 27 februari 2007 hebben besloten tot aanwijzing van een provinciefunctionaris, belast met de heffing van provinciale belastingen, alsmede een provinciefunctionaris, belast met de invordering van provinciale belastingen;</text:p>
            <text:p text:style-name="al"/>
            <text:p text:style-name="al">Overwegende dat in verband met veranderingen in de ambtelijke organisatie en de daarmee samenhangende wijziging van functies, dit besluit aanpassing behoef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effingsambtenaar</text:p>
            <text:p text:style-name="al">Gedeputeerde Staten wijzen de programmamanager die ingevolge zijn programma verantwoordelijk is voor de opgave inzake Financiën &amp; Fiscaliteit aan als de provincieambtenaar, belast met de heffing van provinciale belastingen als bedoeld in artikel 227a, tweede lid, onder b, van de Provinciewet.</text:p>
          </text:section>
          <text:section text:name="artikel_id1-3-2-2-2" text:style-name="artikel">
            <text:p text:style-name="artikel_kop_titel"><text:span text:style-name="artikel_kop_label">Artikel</text:span> <text:span text:style-name="artikel_kop_nr">2</text:span> Invorderingsambtenaar</text:p>
            <text:p text:style-name="al">Gedeputeerde Staten wijzen de programmamanager die ingevolge zijn programma verantwoordelijk is voor de opgave inzake Administratie aan als de provincieambtenaar, belast met de invordering van provinciale belastingen als bedoeld in artikel 227a, tweede lid, onder c, van de Provinciewet.</text:p>
          </text:section>
          <text:section text:name="artikel_id1-3-2-2-3" text:style-name="artikel">
            <text:p text:style-name="artikel_kop_titel"><text:span text:style-name="artikel_kop_label">Artikel</text:span> <text:span text:style-name="artikel_kop_nr">3</text:span> Intrekking</text:p>
            <text:p text:style-name="al">Het Aanwijzingsbesluit functionarissen provinciale belastingen provincie Noord-Brabant, vastgesteld op 27 februari 2007,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uli 2018.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functionarissen provinciale belastingen Noord-Brabant 2018.</text:p>
            <text:p text:style-name="tussenkopcur"/>
          </text:section>
        </text:section>
        <text:section text:name="regeling-sluiting_id1-3-2-3" text:style-name="regeling-sluiting">
          <text:section text:name="ondertekening_id1-3-2-3-1">
            <text:p><text:span text:style-name="functie">’s-Hertogenbosch, 5 juni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oornoemd,</text:span></text:p>
            <text:p><text:span text:style-name="functie"/></text:p>
          </text:section>
          <text:section text:name="ondertekening_id1-3-2-3-4">
            <text:p><text:span text:style-name="functie"/></text:p>
            <text:p><text:span text:style-name="functie">de voorzitter, </text:span></text:p>
            <text:p><text:span text:style-name="functie">prof. dr. W.B.H.J. van de Donk </text:span></text:p>
            <text:p><text:span text:style-name="functie"/></text:p>
            <text:p><text:span text:style-name="functie"/></text:p>
          </text:section>
          <text:section text:name="ondertekening_id1-3-2-3-5">
            <text:p><text:span text:style-name="functie"/></text:p>
          </text:section>
          <text:section text:name="ondertekening_id1-3-2-3-6">
            <text:p><text:span text:style-name="functie"/></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4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4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4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functionarissen provinciale belastingen Noord-Brabant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2</meta:user-defined>
    <meta:user-defined meta:name="OVERHEIDop.publicationIssue">4246</meta:user-defined>
    <meta:user-defined meta:name="OVERHEIDop.PrbID/DC.identifier">prb-2018-4246</meta:user-defined>
    <meta:user-defined meta:name="OVERHEID.TaxonomieBeleidsagenda/OVERHEID.category">Bestuur | Organisatie en beleid</meta:user-defined>
    <meta:user-defined meta:name="OVERHEID.Provincie/DC.spatial">Noord-Brabant</meta:user-defined>
    <meta:user-defined meta:name="DC.source">artikel 227a, tweede lid, van de Provinciewet;1.0:c:BWBR0005645&amp;artikel=227a&amp;lid=2&amp;g=2018-01-01</meta:user-defined>
    <meta:user-defined meta:name="OVERHEIDop.referentienummer">C2227449/4363344</meta:user-defined>
    <meta:user-defined meta:name="DCTERMS.alternative">Aanwijzingsbesluit functionarissen provinciale belastingen Noord-Brabant 2018</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