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Melding grondwateronttr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een melding om in de nabijheid van een bodemverontreiniging grondwater te onttrekken op:</text:p>
            <text:p text:style-name="common-al">- Locatie: Westkern 1, 9288 CA  Kootstertille, gemeente Achtkarspel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245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245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245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chtkarspelen Melding grondwateronttrekk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4245</meta:user-defined>
    <meta:user-defined meta:name="OVERHEIDop.PrbID/DC.identifier">prb-2018-424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88CA 1</meta:user-defined>
    <meta:user-defined meta:name="OVERHEIDop.woonplaats">Kootstertille</meta:user-defined>
    <meta:user-defined meta:name="OVERHEIDop.straatnaam">Westkern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02206 580390</meta:user-defined>
    <meta:user-defined meta:name="OVERHEIDop.versieInformatie"/>
  </office:meta>
</office:document-meta>
</file>