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.V. een aanvraag om een omgevingsvergunning.</text:p>
            <text:p text:style-name="common-al">Betreft verlenging van de beslistermijn: meerdere wijzigingen binnen de bestaande inrichting, door het project Upgrade Tower Workum (UTW) moeten bouwkundige en constructieve wijzingen worden aangebracht.</text:p>
            <text:p text:style-name="common-al">Locatie: SPOARDYK 21, 8711 CK  WORKUM, gemeente Súdwest-Fryslân.</text:p>
            <text:p text:style-name="common-al">Het besluit moet uiterlijk op 26 juli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4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4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4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4243</meta:user-defined>
    <meta:user-defined meta:name="OVERHEIDop.PrbID/DC.identifier">prb-2018-42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