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</text:p>
            <text:p text:style-name="common-al">- Locatie: Reitsmastrjitte 63, 9281 LC  Harkema, gemeente Achtkarspelen.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40</meta:user-defined>
    <meta:user-defined meta:name="OVERHEIDop.PrbID/DC.identifier">prb-2018-42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1LC 63</meta:user-defined>
    <meta:user-defined meta:name="OVERHEIDop.woonplaats">Harkema</meta:user-defined>
    <meta:user-defined meta:name="OVERHEIDop.straatnaam">Reitsma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447 578090</meta:user-defined>
    <meta:user-defined meta:name="OVERHEIDop.versieInformatie"/>
  </office:meta>
</office:document-meta>
</file>