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-besluit Wet natuurbescherming Plattepeeldijk 22 en 29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Voor: het exploiteren, wijzigen en uitbreiden van een pluimveehouderij</text:p>
            <text:p text:style-name="common-al"> Locatie: Plattepeeldijk 22 en 29, 6035 RP  Ospel</text:p>
            <text:p text:style-name="common-al"> Datum besluit: 11 januari 2018</text:p>
            <text:p text:style-name="common-al"> Zaaknummer: 2015-1133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7 januari 2018 t/m 27 februari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17 januari 2018 t/m 27 februari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0 februari 2018 contact op te nemen met tel. nr. +31 43 389 76 49.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-besluit Wet natuurbescherming Plattepeeldijk 22 en 29 te Osp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424</meta:user-defined>
    <meta:user-defined meta:name="OVERHEIDop.PrbID/DC.identifier">prb-2018-424</meta:user-defined>
    <meta:user-defined meta:name="OVERHEID.TaxonomieBeleidsagenda/OVERHEID.category">Natuur en milieu | Organisatie en beleid</meta:user-defined>
    <meta:user-defined meta:name="OVERHEIDop.referentienummer">2015-113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35RP</meta:user-defined>
    <meta:user-defined meta:name="OVERHEIDop.woonplaats">Ospel</meta:user-defined>
    <meta:user-defined meta:name="OVERHEIDop.straatnaam">Plattepeeldijk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2783</meta:user-defined>
    <meta:user-defined meta:name="OVERHEID.EPSG28992/DC.spatial">184128 368732</meta:user-defined>
    <meta:user-defined meta:name="OVERHEIDop.versieInformatie"/>
  </office:meta>
</office:document-meta>
</file>