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verwerkingsinrichting Skinkeskans V.O.F. een aanvraag om een omgevingsvergunning.</text:p>
            <text:p text:style-name="common-al">Betreft verlenging van de beslistermijn: milieuneutrale wijziging van de omgevingsvergunning om RWZI slib met Euralcode 19.08.05 te mogen accepteren.</text:p>
            <text:p text:style-name="common-al">Locatie: Newtonweg 1, 8912 BD  Leeuwarden, gemeente Leeuwarden.</text:p>
            <text:p text:style-name="common-al">Het besluit moet uiterlijk op 23 jul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7</meta:user-defined>
    <meta:user-defined meta:name="OVERHEIDop.PrbID/DC.identifier">prb-2018-4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BD 1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22 577970</meta:user-defined>
    <meta:user-defined meta:name="OVERHEIDop.versieInformatie"/>
  </office:meta>
</office:document-meta>
</file>