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een omgevingsvergunning onder kenmerk 2018-FUMO-0027565.</text:p>
            <text:p text:style-name="common-al">Betreft: het plaatsen van een tijdelijke dieselopslagtank.</text:p>
            <text:p text:style-name="common-al">Locatie: Damsingel 27, 9262 NB  Sumar, gemeente Tytsjerksteradiel..</text:p>
            <text:p text:style-name="common-al"/>
            <text:p text:style-name="common-al">Belanghebbenden kunnen tegen de beschikking van 7 juni t/m 18 jul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2</meta:user-defined>
    <meta:user-defined meta:name="OVERHEIDop.PrbID/DC.identifier">prb-2018-42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