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Dorpsstraat 102E in Loenen a/d Vecht UT032900034 (her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De eigenaar van bovengenoemd perceel  heeft een Nader actualiserend bodemonderzoek ingediend </text:p>
            <text:p text:style-name="common-al">voor een herbeschikking om de ernst en spoedeisendheid opnieuw vast te stellen voor het perceel Dorpsstraat 102<text:span text:style-name="sup">E</text:span> te Loenen a/d Vecht (UT-code UT0032900034).</text:p>
            <text:p text:style-name="common-al">Gelet op de resultaten van het nader actualiserend bodemonderzoek wijst het college van Gedeputeerden Staten de aanvraag om een herbeschikking af omdat:  1) Op de noordzijde van het perceel reeds een deelsanering is uitgevoerd, waarbij in de ondergrond (vanaf 0,5 m-mv) een restverontreiniging is achtergebleven. Hierdoor is het niet mogelijk om opnieuw een beschikking ernst en spoedeisendheid af te geven.  2) De resultaten van het actualiserend onderzoek, waarbij in de tuin maximaal een matig verhoogde gehalte lood is aangetoond, in lijn zijn met de beschikking van de provincie Utrecht uit 2001 (<text:span text:style-name="nadrukcur">nummer: 2005WEM00372i, d.d. 9 november 2001</text:span>) waarbij het geval is vastgesteld op basis van de tussenwaarde contour. De aangetroffen matig verhoogde gehalten lood maken daarom onderdeel uit van het geval. </text:p>
            <text:p text:style-name="common-al">Voor het gesaneerde terreindeel aan de noordzijde van het perceel zijn de gebruiksbeperkingen, bestaande uit het in stand houden van de leeflaag en de isolatie door de woning, nog steeds van kracht. Voor graafwerkzaamheden in de bodem op de locatie van het geval van bodemverontreiniging is een melding bij het bevoegd gezag (RUD-Utrecht) noodzakelijk.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C. Schoffelmeer, telefoonnummer 030-70233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2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orpsstraat 102E in Loenen a/d Vecht UT032900034 (her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29</meta:user-defined>
    <meta:user-defined meta:name="OVERHEIDop.PrbID/DC.identifier">prb-2018-42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W 102e</meta:user-defined>
    <meta:user-defined meta:name="OVERHEIDop.woonplaats">Loenen aan de Vecht</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353 469145</meta:user-defined>
    <meta:user-defined meta:name="OVERHEIDop.versieInformatie"/>
  </office:meta>
</office:document-meta>
</file>