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14; ontwerp-verkeersbesluit gehandicaptenparkeerplaats te Laag-Keppel in de gemeente Bronckh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cur">ONTWERP-VERKEERSBESLUIT ZAAKNUMMER 2017-011401, D.D. 15 JANUARI 2018</text:span>
          </text:p>
            <text:p text:style-name="al"/>
            <text:p text:style-name="al">Gedeputeerde Staten van Gelderland zijn van plan een verkeersbesluit te nemen voor het aanwijzen van een gehandicaptenparkeerplaats langs de N814 te Laag-Keppel in de gemeente Bronkhorst bij kilometer 3,396 links.</text:p>
            <text:p text:style-name="al"/>
            <text:p text:style-name="al">
            <text:span text:style-name="nadrukvet">Aanleiding</text:span>
          </text:p>
            <text:p text:style-name="al"/>
            <text:p text:style-name="al">De provinciale weg N814 vormt de verbinding tussen de provinciale wegen N813 aan de noordzijde van Wehl en N317 aan de zuidzijde van Hummelo. De N814 heeft de functie van erftoegangsweg en wordt door circa 5.000 motorvoertuigen per etmaal gebruikt. </text:p>
            <text:p text:style-name="al"/>
            <text:p text:style-name="al">In Laag-Keppel heeft de N814 (Dorpsstraat LK) een smal profiel. De maximumsnelheid bedraagt 30 kilometer per uur (zone) en de weg is gesloten voor vrachtverkeer. Op de trottoirs zijn paaltjes geplaatst om parkeren op het trottoir tegen te gaan. Er is slechts een beperkte mogelijkheid om de auto langs de weg te parkeren in parkeerhavens. Dit is echter niet voldoende om aan de parkeervraag te voldoen. </text:p>
            <text:p text:style-name="al"/>
            <text:p text:style-name="al">Door een aanwonende van de Dorpsstraat LK in Laag-Keppel is een aanvraag ingediend voor een gehandicaptenparkeerplaats. De aanvrager is in bezit van een geldige gehandicaptenparkeerkaart, waardoor is vastgesteld dat de aanvrager minder mobiel is. Een parkeerplaats in de nabijheid van de woning is daarom wenselijk.</text:p>
            <text:p text:style-name="al"/>
            <text:p text:style-name="al">De provincie Gelderland wil als maatregel een parkeerplaats langs de N814 aanwijzen als een gehandicaptenparkeerplaats. Als wegbeheerder van de N814 is de provincie Gelderland verplicht om voor de beoogde maatregel een verkeersbesluit te nemen.</text:p>
            <text:p text:style-name="tussenkopcur"/>
            <text:p text:style-name="al"/>
            <text:p text:style-name="al">
            <text:span text:style-name="nadrukvet">Juridisch Kader</text:span>
          </text:p>
            <text:p text:style-name="al"/>
            <text:p text:style-name="al">
            <text:span text:style-name="nadrukcur">Wettelijke grondslag:</text:span>
          </text:p>
            <text:p text:style-name="al">Dit besluit wordt genomen conform:</text:p>
            <text:p text:style-name="al">artikel 2, lid 1, onder a Wegenverkeerswet 1994;</text:p>
            <text:p text:style-name="al">artikel 15, lid 1 Wegenverkeerswet 1994;</text:p>
            <text:p text:style-name="al">artikel 18, lid 1, onder b Wegenverkeerswet 1994;</text:p>
            <text:p text:style-name="al">artikel 12 en 24 van het Besluit Administratieve Bepalingen inzake het Wegverkeer;</text:p>
            <text:p text:style-name="al">afdeling 3.4 van de Algemene Wet Bestuursrecht;</text:p>
            <text:p text:style-name="al">het Algemeen Reglement Mandaat Provincie Gelderland.</text:p>
            <text:p text:style-name="al"/>
            <text:p text:style-name="al">
            <text:span text:style-name="nadrukcur">Procedure totstandkoming</text:span>
          </text:p>
            <text:p text:style-name="al">Tijdens de procedure heeft overleg plaatsgevonden met de gemeente Bronckhorst en met de korpschef van de Politie Eenheid Oost-Nederland, district Noord en Oost Gelderland .</text:p>
            <text:p text:style-name="al"/>
            <text:p text:style-name="al">
            <text:span text:style-name="nadrukvet">Beleidskader</text:span>
          </text:p>
            <text:p text:style-name="al"/>
            <text:p text:style-name="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De N814 heeft de functie van erftoegangsweg. Een erftoegangsweg is gericht op het toegankelijk maken van, door gebiedsontsluitingswegen, omsloten gebieden en de daarbinnen gelegen particuliere en openbare percelen. Hierdoor vindt op de erftoegangsweg veel uitwisseling van verkeer plaats, op zowel wegvakken als op kruispunten. Uitwisseling vindt in principe plaats bij lage snelheden.</text:p>
            <text:p text:style-name="al"/>
            <text:p text:style-name="al">
            <text:span text:style-name="nadrukvet">Belangenafweging</text:span>
          </text:p>
            <text:p text:style-name="al"/>
            <text:p text:style-name="al">De Dorpsstraat LK (N814) in Laag-Keppel heeft een smal profiel. Er is slechts een beperkte mogelijkheid om de auto langs de weg te parkeren in parkeerhavens. Dit is niet voldoende om aan de parkeervraag in de straat te voldoen. Voor de verkeersveiligheid en om de doorstroming te bevorderen zijn op verschillende plaatsen langs de weg paaltjes op het trottoir geplaatst, waardoor parkeren op het trottoir niet mogelijk is.</text:p>
            <text:p text:style-name="al"/>
            <text:p text:style-name="al">Door een aanwonende van Dorpsstraat LK in Laag-Keppel is een aanvraag ingediend voor een gehandicaptenparkeerplaats. De aanvrager is in bezit van een geldige gehandicaptenparkeerkaart, waardoor is vastgesteld dat de aanvrager minder mobiel is. De aanvrager heeft geen mogelijkheid om de auto op eigen terrein te parkeren. Door de parkeerdruk in de omgeving van de woning betekent dit dat, wanneer de dichtstbijzijnde parkeerplaatsen bezet zijn, de auto op meer dan honderd meter van de woning geparkeerd moet worden. Hier zijn namelijk parkeerplaatsen aangelegd om de parkeerdruk in de Dorpsstraat LK te verminderen. </text:p>
            <text:p text:style-name="al"/>
            <text:p text:style-name="al">Vanwege de beperkte mobiliteit van de aanvrager is een parkeerplaats in de nabijheid van de woning wenselijk. Wanneer een parkeerplaats echter niet is aangewezen als een gehandicaptenparkeerplaats, mag eenieder zijn voertuig op deze parkeerplaats parkeren. </text:p>
            <text:p text:style-name="al"/>
            <text:p text:style-name="al">De provincie Gelderland neemt daarom een besluit om een parkeerplaats langs de Dorpsstraat LK (N814) in Laag-Keppel bij kilometer 3,396 links (ter hoogte van huisnummer 14) aan te wijzen als gehandicaptenparkeerplaats. Deze plaats is daardoor gereserveerd voor het voertuig van de aanvrager. Andere bestuurders mogen hun auto hier niet parkeren.</text:p>
            <text:p text:style-name="al"/>
            <text:p text:style-name="al">
            <text:span text:style-name="nadrukvet">Voornemen</text:span>
          </text:p>
            <text:p text:style-name="al"/>
            <text:p text:style-name="al">Gedeputeerde Staten van Gelderland zijn van plan om voor de provinciale weg N814 (Dorpsstraat LK) te Laag-Keppel in de gemeente Bronckhorst bij kilometer 3,396 links (ter hoogte van huisnummer 14), het volgende verkeersbesluit te nemen:</text:p>
            <text:p text:style-name="al"/>
            <text:p text:style-name="al">I. door het plaatsen van het bord model E6 van het RVV 1990 met een onderbord waarop vermeld staat het kenteken van het door de verzoeker gebruikte voertuig (nu: HD-585-V) een parkeerplaats aan te duiden als gehandicaptenparkeerplaats.</text:p>
            <text:p text:style-name="al"/>
            <text:p text:style-name="al">
            <text:span text:style-name="nadrukvet">Ter inzage</text:span>
          </text:p>
            <text:p text:style-name="al"/>
            <text:p text:style-name="al">De tekst van het ontwerp-verkeersbesluit is te vinden op de website van de provincie Gelderland (www.gelderland.nl -&gt; Nieuws en evenementen -&gt; zoek in bekendmakingen -&gt; zoek in bekendmakingen van de provincie Gelderland). U kunt bovengenoemd zaaknummer dan als zoekopdracht ingeven.</text:p>
            <text:p text:style-name="al">De tekst van het ontwerp-verkeersbesluit is ook te vinden op de website van de rijksoverheid (zoek.officielebekendmakingen.nl-&gt;Zoek in). U kunt bovengenoemd zaaknummer dan als zoekopdracht ingeven.</text:p>
            <text:p text:style-name="al">Tevens ligt een kopie van het ontwerp-verkeersbesluit van 23 januari tot en met 6 maart 2018 ter inzage bij de informatiebalie van de provincie Gelderland, Huis der Provincie, Markt 11, Arnhem en in het gemeentehuis van de gemeente Bronckhorst, Elderinkweg 2 in Hengelo (Gld).</text:p>
            <text:p text:style-name="al"/>
            <text:p text:style-name="al">
            <text:span text:style-name="nadrukvet">Inbrengen zienswijzen</text:span>
          </text:p>
            <text:p text:style-name="al"/>
            <text:p text:style-name="al">Belanghebbenden kunnen binnen zes weken na de dag van de bekendmaking een mening in de vorm van een zienswijze bekend indienen inzake punt I van het voorgenomen ontwerp-verkeersbesluit. De zienswijze kan schriftelijk of mondeling worden ingebracht. </text:p>
            <text:p text:style-name="al">De schriftelijke zienswijze dient te worden gezonden aan:</text:p>
            <text:p text:style-name="al">Gedeputeerde Staten van Gelderland</text:p>
            <text:p text:style-name="al">Afdeling Beheer en Onderhoud Wegen </text:p>
            <text:p text:style-name="al">T.a.v. de heer W. Ousen</text:p>
            <text:p text:style-name="al">Postbus 9090</text:p>
            <text:p text:style-name="al">6800 GX Arnhem</text:p>
            <text:p text:style-name="al"/>
            <text:p text:style-name="al">Op de enveloppe dient duidelijk “zaaknummer 2017-011401, N814 gehandicaptenparkeerplaats te Laag-Keppel” vermeld te worden.</text:p>
            <text:p text:style-name="al"/>
            <text:p text:style-name="al">Voor het geven van een mondelinge reactie kunt u binnen vijf weken na de dag van bekendmaking een afspraak maken met de heer W. Ousen, tel 088-880 7200.</text:p>
            <text:p text:style-name="al"/>
            <text:p text:style-name="al"/>
            <text:p text:style-name="al">Gedeputeerde Staten van Gel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814; ontwerp-verkeersbesluit gehandicaptenparkeerplaats te Laag-Keppel in de gemeente Bronck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422</meta:user-defined>
    <meta:user-defined meta:name="OVERHEIDop.PrbID/DC.identifier">prb-2018-422</meta:user-defined>
    <meta:user-defined meta:name="OVERHEID.TaxonomieBeleidsagenda/OVERHEID.category">Verkeer | Organisatie en beleid</meta:user-defined>
    <meta:user-defined meta:name="OVERHEID.Gemeente/DC.spatial">Bronckhorst</meta:user-defined>
    <meta:user-defined meta:name="OVERHEID.Provincie/DC.spatial">Gelderland</meta:user-defined>
    <meta:user-defined meta:name="DC.source">artikel 2, eerste lid, van de Wegenverkeerswet 1994;1.0:c:BWBR0006622&amp;artikel=2&amp;lid=1&amp;g=2018-01-01</meta:user-defined>
    <meta:user-defined meta:name="DC.source">artikel 15, eerste lid, van de Wegenverkeerswet 1994;1.0:c:BWBR0006622&amp;artikel=15&amp;lid=1&amp;g=2018-01-01</meta:user-defined>
    <meta:user-defined meta:name="DC.source">artikel 18, eerste lid, van de Wegenverkeerswet 1994;1.0:c:BWBR0006622&amp;artikel=18&amp;lid=1&amp;g=2018-01-01</meta:user-defined>
    <meta:user-defined meta:name="DC.source">artikel 12 van het Besluit administratieve bepalingen inzake het wegverkeer (BABW);1.0:c:BWBR0004826&amp;artikel=12&amp;g=2018-01-01</meta:user-defined>
    <meta:user-defined meta:name="DC.source">artikel 24 van het Besluit administratieve bepalingen inzake het wegverkeer (BABW);1.0:c:BWBR0004826&amp;artikel=24&amp;g=2018-01-01</meta:user-defined>
    <meta:user-defined meta:name="DC.source">afdeling 3.4 van de Algemene wet bestuursrecht;1.0:c:BWBR0005537&amp;afdeling=3.4&amp;g=2018-01-01</meta:user-defined>
    <meta:user-defined meta:name="OVERHEIDop.referentienummer">2017-011401</meta:user-defined>
    <meta:user-defined meta:name="DCTERMS.abstract">N814; ontwerp-verkeersbesluit gehandicaptenparkeerplaats te Laag-Keppel in de gemeente Bronckhorst </meta:user-defined>
    <meta:user-defined meta:name="DCTERMS.alternative">N814; ontwerp-verkeersbesluit gehandicaptenparkeerplaats te Laag-Keppel in de gemeente Bronckhorst </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98AB</meta:user-defined>
    <meta:user-defined meta:name="OVERHEIDop.woonplaats">Laag-Keppel</meta:user-defined>
    <meta:user-defined meta:name="OVERHEIDop.straatnaam">Dorpsstraat Lk</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212503 445503</meta:user-defined>
    <meta:user-defined meta:name="OVERHEIDop.versieInformatie"/>
  </office:meta>
</office:document-meta>
</file>