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Reglement voor Waterschap Rijn en IJssel ter inzag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Gelderland, maken bekend dat zij, in overleg met Gedeputeerde Staten van Overijssel, het ontwerpbesluit tot wijziging van het Reglement voor Waterschap Rijn en IJssel hebben vastgesteld.</text:p>
            <text:p text:style-name="al"/>
            <text:p text:style-name="al">Het ontwerpbesluit voorziet in de volgende wijzigingen van het Reglement voor Waterschap Rijn en IJssel:</text:p>
            <text:p text:style-name="al">- De instantie die de vertegenwoordigers voor de categorie bedrijven benoemd wordt gewijzigd; </text:p>
            <text:p text:style-name="al">- De instantie die de vertegenwoordiger voor de categorie natuurterreinen benoemd wordt aangewezen; </text:p>
            <text:p text:style-name="al">- De bepalingen betreffende het tijdstip van benoeming en de ingang van benoeming van het dagelijks bestuur na de verkiezingen worden geschrapt.</text:p>
            <text:p text:style-name="al">
            <text:span text:style-name="nadrukvet">Inzien</text:span>
          </text:p>
            <text:p text:style-name="al">
            <text:span text:style-name="nadrukvet"/>Het ontwerpbesluit ligt van 7 juni 2018 tot en met 18 juli 2018 ter inzage bij de receptie in het Huis der Provincie, Markt 11 te Arnhem en bij het waterschap Rijn en IJssel, Liemersweg 2 te Doetinchem. Het ontwerpbesluit is ook als externe bijlage toegevoegd.</text:p>
            <text:p text:style-name="al">
            <text:span text:style-name="nadrukvet">Zienswijzen</text:span>
          </text:p>
            <text:p text:style-name="al">Gedurende de periode van de terinzagelegging kan een ieder schriftelijk een zienswijze over het ontwerpbesluit naar voren brengen. Uw zienswijze moet voorzien zijn van naam, adres en woonplaats. U kunt zienswijzen zenden aan Gedeputeerde Staten van Gelderland, Postbus 9090, 6800 GX Arnhem of per e-mail aan <text:a xlink:href="mailto:post@gelderland.nl" xlink:type="simple">post@gelderland.nl</text:a>. In de onderwerpregel van uw e-mail of brief vermeldt u dat het gaat om “zienswijze wijziging Reglement voor het Waterschap Rijn en IJssel”, met zaaknummer 2018-001722. </text:p>
            <text:p text:style-name="al">Voor meer informatie kunt u bellen met het Provincieloket, tel. 026 359 99 99. 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Reglement voor Waterschap Rijn en IJssel ter inz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4219</meta:user-defined>
    <meta:user-defined meta:name="OVERHEIDop.PrbID/DC.identifier">prb-2018-4219</meta:user-defined>
    <meta:user-defined meta:name="OVERHEID.TaxonomieBeleidsagenda/OVERHEID.category">Recht | Organisatie en beleid</meta:user-defined>
    <meta:user-defined meta:name="OVERHEID.Provincie/DC.spatial">Gelderland</meta:user-defined>
    <meta:user-defined meta:name="DC.source">artikel 6 van de Waterschapswet;1.0:c:BWBR0005108&amp;artikel=6&amp;g=2018-01-01</meta:user-defined>
    <meta:user-defined meta:name="DC.source">artikel 14 van de Waterschapswet;1.0:c:BWBR0005108&amp;artikel=14&amp;g=2018-01-0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ijlage Rijn en IJssel|exb-2018-36225</meta:user-defined>
    <meta:user-defined meta:name="OVERHEIDop.versieInformatie"/>
  </office:meta>
</office:document-meta>
</file>