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0 april 2018 een aanvraag voor een omgevingsvergunning ontvangen voor het plaatsen van een bluswatertank (milieuneutraal veranderen). De locatie betreft <text:span text:style-name="nadrukvet">Wateringveldseweg 1, 2291 HE te Wateringen </text:span>(zaaknummer 00516338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201</meta:user-defined>
    <meta:user-defined meta:name="OVERHEIDop.PrbID/DC.identifier">prb-2018-42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 1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713 447548</meta:user-defined>
    <meta:user-defined meta:name="OVERHEIDop.versieInformatie"/>
  </office:meta>
</office:document-meta>
</file>