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694155 – ForFarmers – Kwinkweerd 12 te Lochem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ForFarmers</text:p>
            <text:p text:style-name="tussenkopcur"/>
            <text:p text:style-name="tussenkopcur">Locatie : Kwinkweerd 12 te Lochem</text:p>
            <text:p text:style-name="tussenkopcur"/>
            <text:p text:style-name="tussenkopcur">Omschrijving : uitbreiden met een biomassa-energiecentrale onderdeel bouwen</text:p>
            <text:p text:style-name="tussenkopcur"/>
            <text:p text:style-name="tussenkopcur">Datum ontvangst : 28 mei 2018 </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00.</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00</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00</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00</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694155 – ForFarmers – Kwinkweerd 12 te Lo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8</meta:user-defined>
    <meta:user-defined meta:name="OVERHEIDop.publicationIssue">4200</meta:user-defined>
    <meta:user-defined meta:name="OVERHEIDop.PrbID/DC.identifier">prb-2018-42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CW 12</meta:user-defined>
    <meta:user-defined meta:name="OVERHEIDop.woonplaats">Lochem</meta:user-defined>
    <meta:user-defined meta:name="OVERHEIDop.straatnaam">Kwinkweer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24632 465014</meta:user-defined>
    <meta:user-defined meta:name="OVERHEIDop.versieInformatie"/>
  </office:meta>
</office:document-meta>
</file>