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eling Ambtsjubilea en Afscheid provincie Overijssel 2018</text:p>
      <text:section text:name="regeling_id1-3-2" text:style-name="regeling">
        <text:section text:name="aanhef_id1-3-2-1" text:style-name="aanhef">
          <text:section text:name="preambule_id1-3-2-1-1" text:style-name="preambule">
            <text:p text:style-name="al">(<text:a xlink:href="http://decentrale.regelgeving.overheid.nl/cvdr/xhtmloutput/Historie/Overijssel/CVDR601805/CVDR601805_1.html" xlink:type="simple">ex artikel CAP artikel 3.4.2</text:a>) en het besluit van de Directie van 27 mei 2002). </text:p>
            <text:p text:style-name="al"/>
            <text:list text:style-name="id1-3-2-1-1-3">
              <text:list-item text:style-override="id1-3-2-1-1-3-1">
                <text:number>•</text:number>
                <text:p text:style-name="al">Gewijzigd bij besluit van de Directie van 14 april 2003;</text:p>
              </text:list-item>
              <text:list-item text:style-override="id1-3-2-1-1-3-2">
                <text:number>•</text:number>
                <text:p text:style-name="al">Gewijzigd bij besluit van Gedeputeerde Staten van 28 augustus 2007 (2007/0507121);</text:p>
              </text:list-item>
              <text:list-item text:style-override="id1-3-2-1-1-3-3">
                <text:number>•</text:number>
                <text:p text:style-name="al">Gewijzigd bij besluit van Gedeputeerde Staten van 18 november 2008 (2008/0164406);</text:p>
              </text:list-item>
              <text:list-item text:style-override="id1-3-2-1-1-3-4">
                <text:number>•</text:number>
                <text:p text:style-name="al">Gewijzigd bij besluit van Gedeputeerde Staten van 9 november 2009 (2009/0186285) met ingang van 1 januari 2010;</text:p>
              </text:list-item>
              <text:list-item text:style-override="id1-3-2-1-1-3-5">
                <text:number>•</text:number>
                <text:p text:style-name="al">Gewijzigd bij besluit van Gedeputeerde Staten van 20-12-2010 (2010/0196721) met ingang van 1 januari 2011;</text:p>
              </text:list-item>
              <text:list-item text:style-override="id1-3-2-1-1-3-6">
                <text:number>•</text:number>
                <text:p text:style-name="al">Gewijzigd bij besluit van Gedeputeerde Staten van 21 mei 2013 (2013/0143192) met ingang van 13 juni 2013;</text:p>
              </text:list-item>
              <text:list-item text:style-override="id1-3-2-1-1-3-7">
                <text:number>•</text:number>
                <text:p text:style-name="al">Gewijzigd bij besluit van Gedeputeerde Staten van 9 september 2014 (2014/0163740) met ingang van 1 januari 2015 in overeenstemming met het Georganiseerd Overleg ter vergadering 4 juni 2014 en schriftelijk op 1 oktober 2014;</text:p>
              </text:list-item>
              <text:list-item text:style-override="id1-3-2-1-1-3-8">
                <text:number>•</text:number>
                <text:p text:style-name="al">Gewijzigd bij besluit van Gedeputeerde Staten van 11 mei 2015 (2015/0106165) met terugwerkende kracht per 1 januari 2015; </text:p>
              </text:list-item>
              <text:list-item text:style-override="id1-3-2-1-1-3-9">
                <text:number>•</text:number>
                <text:p text:style-name="al">gewijzigd bij besluit van Gedeputeerde Staten van 9 mei 2017 (kenmerk 2017/0154559) met ingang van 1 mei 2017, in overeenstemming met Georganiseerd Overleg ter vergadering d.d. 22 juni 2017.</text:p>
              </text:list-item>
              <text:list-item text:style-override="id1-3-2-1-1-3-10">
                <text:number>•</text:number>
                <text:p text:style-name="al">Gewijzigd bij besluit van Gedeputeerde Staten van 28 november 2017, met ingang van 1 januari 2018.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mbtsjubileumgratificaties </text:p>
            <text:list text:style-name="id1-3-2-2-1-2">
              <text:list-item text:style-override="id1-3-2-2-1-2">
                <text:number>1.</text:number>
                <text:p text:style-name="al">De provincie kent de volgende ambtsjubileumgratificaties: </text:p>
                <text:list text:style-name="id1-3-2-2-1-2-3">
                  <text:list-item text:style-override="id1-3-2-2-1-2-3-1">
                    <text:number>a)</text:number>
                    <text:p text:style-name="al">bij 25 jaar overheidsdienst: 70 % van de bezoldiging per maand (bruto wordt netto uitgekeerd: dit bedrag is belastingvrij);</text:p>
                  </text:list-item>
                  <text:list-item text:style-override="id1-3-2-2-1-2-3-2">
                    <text:number>b)</text:number>
                    <text:p text:style-name="al">bij 40 jaar overheidsdienst:100 % van de bezoldiging per maand (bruto wordt netto uitgekeerd: dit bedrag is belastingvrij). </text:p>
                  </text:list-item>
                </text:list>
              </text:list-item>
              <text:list-item text:style-override="id1-3-2-2-1-3">
                <text:number>2.</text:number>
                <text:p text:style-name="al">Indien een medewerker in verband met gedeeltelijke arbeidsongeschiktheid in een andere functie bij de provincie is herplaatst, wordt de gratificatie als volgt berekend: </text:p>
                <text:list text:style-name="id1-3-2-2-1-3-3">
                  <text:list-item text:style-override="id1-3-2-2-1-3-3-1">
                    <text:number>a)</text:number>
                    <text:p text:style-name="al">uitgangspunt is de bezoldiging per maand in de nieuwe functie waarin men herplaatst is, vermeerderd met de WGA-uitkering;</text:p>
                  </text:list-item>
                  <text:list-item text:style-override="id1-3-2-2-1-3-3-2">
                    <text:number>b)</text:number>
                    <text:p text:style-name="al">en eventueel nog vermeerderd met de aanvullende uitkering(en) waarop de medewerk(st)er recht heeft in verband met zijn /haar gedeeltelijke arbeidsongeschiktheid. </text:p>
                  </text:list-item>
                </text:list>
              </text:list-item>
              <text:list-item text:style-override="id1-3-2-2-1-4">
                <text:number>3.</text:number>
                <text:p text:style-name="al">Medewerkers die in deeltijd hebben gewerkt, krijgen een ambtsjubileumgratificatie naar rato van hun deeltijdpercentage. Als referteperiode geldt een periode van 10 jaar voorafgaand aan de datum van het ambtsjubileum. De ambtsjubileumgratificatie wordt berekend op basis van bezoldiging behorend bij de gemiddelde arbeidstijd (deeltijdfactor) in de referteperiode. </text:p>
              </text:list-item>
              <text:list-item text:style-override="id1-3-2-2-1-5">
                <text:number>4.</text:number>
                <text:p text:style-name="al">Ambtsjubileumgratificatie en ontslag vanwege arbeidsongeschiktheid: </text:p>
                <text:list text:style-name="id1-3-2-2-1-5-3">
                  <text:list-item text:style-override="id1-3-2-2-1-5-3-1">
                    <text:number>a)</text:number>
                    <text:p text:style-name="al">indien de medewerk(st)er vanwege arbeidsongeschiktheid wordt ontslagen, niet kan worden herplaatst bij de provincie en 50 jaar of ouder is, heeft hij recht op een ambtsjubileumgratificatie, indien hij in de periode vanaf de ontslagdatum tot het eind van de maand waarin hij de AOW-gerechtigde leeftijd bereikt, een diensttijd zou hebben kunnen bereiken van 25 of 40 jaar;</text:p>
                  </text:list-item>
                  <text:list-item text:style-override="id1-3-2-2-1-5-3-2">
                    <text:number>b)</text:number>
                    <text:p text:style-name="al">bij het hebben kunnen bereiken van een diensttijd van 25 jaar geldt het aantal overheidsdienstjaren gedeeld door 25; dit wordt vermenigvuldigd met 70% x de bezoldiging per maand;</text:p>
                  </text:list-item>
                  <text:list-item text:style-override="id1-3-2-2-1-5-3-3">
                    <text:number>c)</text:number>
                    <text:p text:style-name="al">bij het hebben kunnen bereiken van een diensttijd van 40 jaar geldt het aantal overheidsdienst-jaren gedeeld door 40; dit wordt vermenigvuldigd met 100% x de bezoldiging per maand;</text:p>
                  </text:list-item>
                  <text:list-item text:style-override="id1-3-2-2-1-5-3-4">
                    <text:number>d)</text:number>
                    <text:p text:style-name="al">in geval van samenloop (medewerker zou een diensttijd van 25 jaar én van 40 jaar hebben kunnen bereiken), wordt hem/haar één gratificatie toegekend gebaseerd op een mogelijke diensttijd van 40 jaar (dus 100% van de bezoldiging per maand);</text:p>
                  </text:list-item>
                  <text:list-item text:style-override="id1-3-2-2-1-5-3-5">
                    <text:number>e)</text:number>
                    <text:p text:style-name="al">de gratificatie wordt berekend op basis van bezoldiging van de medewerker in de maand voorafgaand aan het ontslag (bij deeltijd, naar rato berekenen over de gemiddelde arbeidsduur in de referteperiode van 10 jaar). </text:p>
                  </text:list-item>
                </text:list>
              </text:list-item>
              <text:list-item text:style-override="id1-3-2-2-1-6">
                <text:number>5.</text:number>
                <text:p text:style-name="al">De medewerker die ontslag wordt verleend vanwege gebruikmaking van ABP-keuzepensioen, heeft bij het ontslag recht op een ambtsjubileumgratificatie indien hij in de periode vanaf de ontslagdatum tot aan het einde van de maand waarin hij de AOW-gerechtigde leeftijd bereikt, een diensttijd van 25 of 40 jaar zou hebben kunnen bereiken. De ambtsjubileumgratificatie wordt berekend op basis van de bezoldiging van de medewerker in de maand voorafgaand aan het ontslag (bij deeltijd, naar rato berekenen over gemiddelde arbeidsduur in de referteperiode van 10 jaar): </text:p>
                <text:list text:style-name="id1-3-2-2-1-6-3">
                  <text:list-item text:style-override="id1-3-2-2-1-6-3-1">
                    <text:number>a)</text:number>
                    <text:p text:style-name="al">bij het hebben kunnen bereiken van 25 jaar geldt het aantal overheidsdienst-jaren gedeeld door 25 x 70% van de bezoldiging per maand;</text:p>
                  </text:list-item>
                  <text:list-item text:style-override="id1-3-2-2-1-6-3-2">
                    <text:number>b)</text:number>
                    <text:p text:style-name="al">bij het hebben kunnen bereiken van 40 jaar geldt het aantal overheidsdienst-jaren gedeeld door 40 x 100% van de bezoldiging per maand. </text:p>
                  </text:list-item>
                </text:list>
              </text:list-item>
              <text:list-item text:style-override="id1-3-2-2-1-7">
                <text:number>6.</text:number>
                <text:p text:style-name="al">Onder bezoldiging per maand wordt verstaan het salaris zoals gedefinieerd in <text:a xlink:href="http://decentrale.regelgeving.overheid.nl/cvdr/xhtmloutput/Historie/Overijssel/CVDR601805/CVDR601805_1.html" xlink:type="simple">artikel 1.1 van de CAP</text:a>, vermeerderd met vaste toelagen zoals bedoeld in de <text:a xlink:href="http://decentrale.regelgeving.overheid.nl/cvdr/xhtmloutput/Historie/Overijssel/CVDR601805/CVDR601805_1.html" xlink:type="simple">artikelen 3.3.1. t/m 3.3.5 van de CAP</text:a>, plus 1/12<text:span text:style-name="inf">e</text:span> deel van het IKB.</text:p>
              </text:list-item>
            </text:list>
          </text:section>
          <text:section text:name="artikel_id1-3-2-2-2" text:style-name="artikel">
            <text:p text:style-name="artikel_kop_titel"><text:span text:style-name="artikel_kop_label">Artikel</text:span> <text:span text:style-name="artikel_kop_nr">2.</text:span> Geen verlof bij een ambtsjubileum </text:p>
            <text:p text:style-name="al">Bij een ambtsjubileum bestaat er geen recht op buitengewoon verlof. </text:p>
          </text:section>
          <text:section text:name="artikel_id1-3-2-2-3" text:style-name="artikel">
            <text:p text:style-name="artikel_kop_titel"><text:span text:style-name="artikel_kop_label">Artikel</text:span> <text:span text:style-name="artikel_kop_nr">3.</text:span> Diensttijd </text:p>
            <text:p text:style-name="al">Onder diensttijd wordt verstaan de tijd die de ambtenaar heeft doorgebracht in dienst van de overheid, de semi-overheid of de militaire overheid, alsmede de tijd waarover rechtsherstel is verleend<text:note text:id="noot_id1-3-2-2-3-2-1" text:note-class="footnote"><text:note-citation text:label="1">1</text:note-citation><text:note-body><text:p text:style-name="noot.al">Aangesloten wordt bij de definitie zoals gehanteerd in de Rijksregeling “gratificatie bij ambtsjubileum”.</text:p></text:note-body></text:note>. </text:p>
          </text:section>
          <text:section text:name="artikel_id1-3-2-2-4" text:style-name="artikel">
            <text:p text:style-name="artikel_kop_titel"><text:span text:style-name="artikel_kop_label">Artikel</text:span> <text:span text:style-name="artikel_kop_nr">4.</text:span> 25- of 40-jarig provinciaal ambtsjubileum </text:p>
            <text:p text:style-name="al">Ingeval van een 25- of 40-jarig provinciaal ambtsjubileum wordt hiervoor een door de directie vast te stellen voorziening getroffen. </text:p>
          </text:section>
          <text:section text:name="artikel_id1-3-2-2-5" text:style-name="artikel">
            <text:p text:style-name="artikel_kop_titel"><text:span text:style-name="artikel_kop_label">Artikel</text:span> <text:span text:style-name="artikel_kop_nr">5.</text:span> Afscheid </text:p>
            <text:p text:style-name="al">Ingeval van een afscheid wordt hiervoor een door de directie vast te stellen voorziening getroffen . </text:p>
          </text:section>
          <text:section text:name="artikel_id1-3-2-2-6" text:style-name="artikel">
            <text:p text:style-name="artikel_kop_titel"><text:span text:style-name="artikel_kop_label">Artikel</text:span> <text:span text:style-name="artikel_kop_nr"> 6. </text:span> Afscheid in verband met pensionering, gebruikmaking ABP-keuzepensioen of vanwege afkeuring</text:p>
            <text:p text:style-name="al">Ingeval van een afscheid in verband met pensionering, gebruikmaking ABP-keuzepensioen of vanwege afkeuring (na tenminste 2 jaren onafgebroken ongeschiktheid tot het verrichten van de arbeid wegens ziekte en geen herplaatsingsmogelijkheden) wordt hiervoor een door de directie vast te stellen voorziening getroffen. </text:p>
          </text:section>
          <text:section text:name="artikel_id1-3-2-2-7" text:style-name="artikel">
            <text:p text:style-name="artikel_kop_titel"><text:span text:style-name="artikel_kop_label">Artikel</text:span> <text:span text:style-name="artikel_kop_nr">7.</text:span> Anticumulatie </text:p>
            <text:p text:style-name="al">Ingeval van samenloop van de viering van het ambtsjubileum en het einde dienstverband is de cumulatie van aanspraken op kostenvergoedingen uitgesloten. De hoogste vergoeding is uitgangspunt. </text:p>
          </text:section>
          <text:section text:name="artikel_id1-3-2-2-8" text:style-name="artikel">
            <text:p text:style-name="artikel_kop_titel"><text:span text:style-name="artikel_kop_label">Artikel</text:span> <text:span text:style-name="artikel_kop_nr">8.</text:span> Aanvraag</text:p>
            <text:p text:style-name="al">Het aanvragen van de in deze regeling bedoelde voorzieningen geschiedt op de door de salarisadministratie voorgeschreven wijze. </text:p>
          </text:section>
          <text:section text:name="artikel_id1-3-2-2-9" text:style-name="artikel">
            <text:p text:style-name="artikel_kop_titel"><text:span text:style-name="artikel_kop_label">Artikel</text:span> <text:span text:style-name="artikel_kop_nr">9.</text:span> Onvoorzien</text:p>
            <text:p text:style-name="al">In de gevallen waarin deze regeling niet op redelijke wijze voorziet of waarin toepassing ernstige bezwaren zou opleveren, kan een voorziening naar billijkheid worden getroffen </text:p>
          </text:section>
          <text:section text:name="artikel_id1-3-2-2-10" text:style-name="artikel">
            <text:p text:style-name="artikel_kop_titel"><text:span text:style-name="artikel_kop_label">Artikel</text:span> <text:span text:style-name="artikel_kop_nr">10.</text:span> Inwerkingtreding </text:p>
            <text:p text:style-name="al">Deze regeling kan worden aangehaald als de ‘Regeling Ambtsjubilea en Afscheid provincie Overijssel 2017, en treedt na publicatie in het provinciaal blad, per 1 mei 2017 in werking, onder gelijktijdige intrekking van alle voorgaande regelingen. </text:p>
          </text:section>
          <text:section text:name="artikel_id1-3-2-2-11" text:style-name="artikel">
            <text:p text:style-name="artikel_kop_titel"><text:span text:style-name="artikel_kop_label">Artikel</text:span> <text:span text:style-name="artikel_kop_nr">11.</text:span> Overgangsrecht </text:p>
            <text:p text:style-name="al">Ingaande 1 januari 2015 is bepaald de ambtsjubileumgratificatie bij 35 overheidsdienstjaren te vervangen door een ambtsjubileumgratificatie bij 40 overheidsdienstjaren. Voor medewerkers – in dienst op of voor 31 december 2014 - die voor 1 januari 2018 onder de oude regeling aanspraak konden maken op een gratificatie bij 35 overheidsdienstjaren geldt een overgangsmaatregel. Zij kunnen op de datum van het bereiken van het 35 jarig overheidsdienstjubileum alsnog aanspraak maken op de gratificatie zoals omschreven in artikel 1 lid 1 sub b van deze regeling. Er kan dan geen aanspraak gemaakt worden op een ambtsjubileumgratificatie bij 40 overheidsdienstjaren. Ditzelfde geldt ook voor de groep medewerkers die de gratificatie bij 35 jaar reeds hebben ontvangen. Zij ontvangen geen gratificatie bij 40 overheidsdienstjaren. </text:p>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text:p>
          <text:p text:style-name="tussenkopvet">Voorzieningen cf. de Regeling Ambtsjubilea en Afscheid provincie Overijssel </text:p>
          <text:p text:style-name="tussenkopcur">
          <text:span text:style-name="nadrukcur">Voorziening ex art. 4 van deze regeling | 25-/40-jarig provinciaal ambtsjubileum </text:span>
        </text:p>
          <text:p text:style-name="al">De leidinggevende overlegt tijdig (d.w.z. minstens twee maanden voor de jubileumdatum) met de betreffende medewerker of, en zo ja, hoe hij het provinciaal ambtsjubileum wil vieren (receptie, lunch met de collega’s, liever geen ruchtbaarheid, etc). De kosten komen ten laste van de eenheid Bedrijfsvoering en zijn aan een maximum gebonden tot € 1.250,- (inclusief de personele kosten; declaraties dienen te worden verantwoord). </text:p>
          <text:p text:style-name="al"/>
          <text:p text:style-name="al">De jubilaris die 25 jaar of 40 jaar in dienst van de provincie werkzaam is, ontvangt een waardebon, geldbedrag of geschenk namens Gedeputeerde Staten ter waarde van € 75,-. Voor wat betreft de locatie van het jubileum alsmede de catering wordt, voor zover aan de orde, zo veel mogelijk gebruik gemaakt van de binnen de provincie Overijssel aanwezige faciliteiten. </text:p>
          <text:p text:style-name="tussenkopcur">
          <text:span text:style-name="nadrukcur">Voorziening ex art. 5 van deze regeling | Afscheid </text:span>
        </text:p>
          <text:p text:style-name="al">Ingeval van afscheid na tenminste 5 jaar in dienst van de provincie te hebben gewerkt overlegt de leidinggevende met de betreffende medewerker of, en zo ja, hoe hij/zij het afscheid wil vieren (afscheidborrel, receptie, lunch met de collega’s, etc.). De kosten komen ten laste van de eenheid Bedrijfsvoering en zijn aan een maximum gebonden tot € 650,- (inclusief personele kosten; declaraties dienen te worden verantwoord) . </text:p>
          <text:p text:style-name="al"/>
          <text:p text:style-name="al">Voor wat betreft de locatie van het afscheid alsmede de catering wordt, voor zover aan de orde, zo veel mogelijk gebruik gemaakt van de binnen de provincie Overijssel aanwezige faciliteiten. In overleg met het betreffende Hoofd Eenheid kan worden gekozen voor een andere locatie indien de situatie daartoe aanleiding geeft. </text:p>
          <text:p text:style-name="tussenkopcur">
          <text:span text:style-name="nadrukcur">Voorziening ex art. 6 van deze regeling | afscheid in verband met pensionering e.o </text:span>
        </text:p>
          <text:p text:style-name="al">De leidinggevende overlegt met betreffende medewerker of, en zo ja, hoe hij/zij het afscheid wil vieren (afscheidborrel, receptie, lunch met de collega’s, etc.). De kosten komen ten laste van de eenheid Bedrijfsvoering en zijn aan een maximum gebonden tot € 1.650,- (inclusief personele kosten; eventuele declaraties dienen te worden verantwoord). </text:p>
          <text:p text:style-name="al">De vertrekkende medewerker ontvangt namens het college van Gedeputeerde Staten een waardebon, geldbedrag of geschenk ter waarde van € 250,-. Tevens ontvangt de medewerker een kunstwerk van GS. De directie verzorgt namens GS de overhandiging aan de medewerker. </text:p>
          <text:p text:style-name="al"/>
          <text:p text:style-name="al">Voor wat betreft de locatie van het afscheid alsmede de catering wordt, voor zover aan de orde, zo veel mogelijk gebruik gemaakt van de binnen de provincie Overijssel aanwezige faciliteiten. In overleg met het betreffende Hoofd Eenheid kan worden gekozen voor een andere locatie indien de situatie daartoe aanleiding geef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2</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Ambtsjubilea en Afscheid provincie Overijssel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3</meta:user-defined>
    <meta:user-defined meta:name="OVERHEIDop.publicationIssue">42</meta:user-defined>
    <meta:user-defined meta:name="OVERHEIDop.PrbID/DC.identifier">prb-2018-42</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Overijssel</meta:user-defined>
    <meta:user-defined meta:name="DC.source">;http://decentrale.regelgeving.overheid.nl/cvdr/xhtmloutput/Historie/Overijssel/CVDR601805/CVDR601805_2.html</meta:user-defined>
    <meta:user-defined meta:name="OVERHEIDop.referentienummer">2017/0375671</meta:user-defined>
    <meta:user-defined meta:name="DCTERMS.alternative">Regeling Ambstjubilea en Afscheid provincie Overijssel 2018</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7-05-01</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betreftRegeling">CVDR606971_1</meta:user-defined>
    <meta:user-defined meta:name="OVERHEIDop.versieInformatie"/>
  </office:meta>
</office:document-meta>
</file>