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Bedrijvenregeling Dutch TechZo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9 mei 2018 kenmerk, 5.4/2018001372 team Economie, tot bekendmaking van haar besluit tot vaststelling van het subsidieplafond van de Bedrijvenregeling Dutch TechZone</text:p>
            <text:p text:style-name="al"/>
            <text:p text:style-name="al"/>
            <text:p text:style-name="al">Gedeputeerde Staten van Drenthe;</text:p>
            <text:p text:style-name="al"/>
            <text:p text:style-name="al">gelet op artikelen 2.7 en 3.5 van de Bedrijvenregeling Dutch TechZone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 </text:p>
            <text:p text:style-name="al"/>
            <text:p text:style-name="al">het subsidieplafond voor het jaar 2018 als volgt vast te stellen:</text:p>
            <text:p text:style-name="al"/>
            <text:p text:style-name="al">Binnen onderstaande doelgroepen worden de volgende deelplafonds vastgesteld:</text:p>
            <text:p text:style-name="al">Regionale Investeringssteun Drenthe </text:p>
            <text:list text:style-name="id1-3-2-2-1-8">
              <text:list-item text:style-override="id1-3-2-2-1-8-1">
                <text:number>•</text:number>
                <text:p text:style-name="al">€ 2.100.000,-- voor midden- en kleinbedrijf (mkb) zoals bedoeld in artikel 2.1, lid 2</text:p>
              </text:list-item>
              <text:list-item text:style-override="id1-3-2-2-1-8-2">
                <text:number>•</text:number>
                <text:p text:style-name="al">€ 800.000,-- voor Grootbedrijf zoals bedoeld in artikel 2.1, lid 3</text:p>
              </text:list-item>
            </text:list>
            <text:p text:style-name="al"/>
            <text:p text:style-name="al">Arbeidsplaatsenregeling (APR)</text:p>
            <text:list text:style-name="id1-3-2-2-1-11">
              <text:list-item text:style-override="id1-3-2-2-1-11-1">
                <text:number>•</text:number>
                <text:p text:style-name="al">€ 500.000,-- bestemd voor mkb zoals bedoeld in artikel 3.1, lid 2</text:p>
              </text:list-item>
            </text:list>
            <text:p text:style-name="al"/>
            <text:p text:style-name="al">Aanvraagperiode</text:p>
            <text:p text:style-name="al">Een aanvraag kan worden ingediend vanaf 11 juni 2018 tot en met 1 oktober 2018.</text:p>
            <text:p text:style-name="al"/>
            <text:p text:style-name="al"/>
            <text:p text:style-name="al">Dit besluit treedt in werking op de eerste dag na publicatie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/>
            <text:p text:style-name="al">Uitgegeven 8 juni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9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9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Bedrijvenregeling Dutch TechZo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4199</meta:user-defined>
    <meta:user-defined meta:name="OVERHEIDop.PrbID/DC.identifier">prb-2018-419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610561/CVDR610561_1.html</meta:user-defined>
    <meta:user-defined meta:name="OVERHEIDop.referentienummer">201800137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