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merald Kalama Chemical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 november 2017 een aanvraag 1e fase op grond van de Wet algemene bepalingen omgevingsrecht (Wabo) ontvangen van Emerald Kalama Chemical B.V. voor de inrichting aan de Montrealweg 15, 3197 KH Rotterdam-Botlek.</text:p>
            <text:p text:style-name="common-al"/>
            <text:p text:style-name="common-al">Het betreft een inrichting voor de productie van tolueenoxidatieproducten.</text:p>
            <text:p text:style-name="common-al"/>
            <text:p text:style-name="common-al">De aanvraag betreft het onderdeel milieu; verandering en omvat de uitbreiding van de productie van benzoëzuur- en natriumbenzoaatflakes.</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4 juni 2018 tot en met 26 jul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R.A.C. Ruigrok van de DCMR, telefoon: 010 - 246 86 93.</text:p>
            <text:p text:style-name="last-al">Zaaknummer: 9999631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9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9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9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merald Kalama Chemic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198</meta:user-defined>
    <meta:user-defined meta:name="OVERHEIDop.PrbID/DC.identifier">prb-2018-419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3194</meta:user-defined>
    <meta:user-defined meta:name="DCTERMS.abstract">De aanvraag betreft het onderdeel milieu; verandering en omvat de uitbreiding van de productie van benzoëzuur- en natriumbenzoaatflake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H 15</meta:user-defined>
    <meta:user-defined meta:name="OVERHEIDop.woonplaats">Botlek Rotterdam</meta:user-defined>
    <meta:user-defined meta:name="OVERHEIDop.straatnaam">Montre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445 433683</meta:user-defined>
    <meta:user-defined meta:name="OVERHEIDop.versieInformatie"/>
  </office:meta>
</office:document-meta>
</file>