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Synres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25 mei 2008 aan Synres B.V. verleende vergunning voor de inrichting aan de Slachthuisweg 30, 3151 XN  Hoek van Holland, krachtens artikel 2.31 van de Wet algemene bepalingen omgevingsrecht te wijzigen/aan te vullen.</text:p>
            <text:p text:style-name="common-al"/>
            <text:p text:style-name="common-al">Het betreft een inrichting voor de productie van kunstharsen, waaronder alkydharsen, urethaanalkyden, aminoharsen en acrylaatharsen. </text:p>
            <text:p text:style-name="common-al"/>
            <text:p text:style-name="common-al">Het verzoek betreft het wijzigen van het voorschrift met betrekking tot de spoelfrequentie van het bluswatersysteem naar aanleiding van het Besluit wijziging Algemene Bepaling 8.2 bedrijfsbrandweeraanwijzing met besluitdatum 27 november 2017.</text:p>
            <text:p text:style-name="common-al"/>
            <text:p text:style-name="tussenkopcur">Inzage</text:p>
            <text:p text:style-name="common-al">U kunt de ontwerpbeschikking en overige van belang zijnde stukken tijdens kantooruren van </text:p>
            <text:p text:style-name="common-al">14 juni 2018 tot en met 25 juli 2018 op de volgende plaatsen inzien:</text:p>
            <text:p text:style-name="common-al">- Bibliotheek Rotterdam, 5e etage, Hoogstraat 110 te Rotterdam, tijdens de openingsuren (maandag t/m vrijdag van 10.00 - 20.00 uur);</text:p>
            <text:p text:style-name="common-al">- de Stadswinkel Hoek van Holland, Prins Hendrikstraat 161 te Hoek van Holland (na telefonische afspraak tel nr.: 14 010);</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Mevrouw P.C.T.M. Kox van de DCMR, telefoon: 010 - 246 85 58.</text:p>
            <text:p text:style-name="last-al">Zaaknummer: 99996176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196</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196</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196</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Synres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3</meta:user-defined>
    <meta:user-defined meta:name="OVERHEIDop.publicationIssue">4196</meta:user-defined>
    <meta:user-defined meta:name="OVERHEIDop.PrbID/DC.identifier">prb-2018-4196</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61761</meta:user-defined>
    <meta:user-defined meta:name="DCTERMS.abstract">Het betreft een inrichting voor de productie van kunstharsen, waaronder alkydharsen, urethaanalkyden, aminoharsen en acrylaatharsen</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51XN 30</meta:user-defined>
    <meta:user-defined meta:name="OVERHEIDop.woonplaats">Hoek van Holland</meta:user-defined>
    <meta:user-defined meta:name="OVERHEIDop.straatnaam">Slachthuis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0146 442531</meta:user-defined>
    <meta:user-defined meta:name="OVERHEIDop.versieInformatie"/>
  </office:meta>
</office:document-meta>
</file>