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leis ’t Loo aan het Koninklijk Park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de uitbreiding van Paleis ’t Loo aan het Koninklijk Park 1 te Apeldoorn.</text:p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7-00556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556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95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9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9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aleis ’t Loo aan het Koninklijk Park 1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4195</meta:user-defined>
    <meta:user-defined meta:name="OVERHEIDop.PrbID/DC.identifier">prb-2018-41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15JA</meta:user-defined>
    <meta:user-defined meta:name="OVERHEIDop.woonplaats">Apeldoorn</meta:user-defined>
    <meta:user-defined meta:name="OVERHEIDop.straatnaam">Koninklijk par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6150</meta:user-defined>
    <meta:user-defined meta:name="OVERHEIDop.externeBijlage">AERIUS berekening|exb-2018-36151</meta:user-defined>
    <meta:user-defined meta:name="OVERHEIDop.externeBijlage">Detailkaarten|exb-2018-36152</meta:user-defined>
    <meta:user-defined meta:name="OVERHEID.EPSG28992/DC.spatial">193174 471901</meta:user-defined>
    <meta:user-defined meta:name="OVERHEIDop.versieInformatie"/>
  </office:meta>
</office:document-meta>
</file>